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270717-N-2019 z dnia 11-12-2019 r.<text:s/></text:p>
      <text:p text:style-name="P2">Stanisławów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40266918-N-2019<text:s/></text:span><text:span text:style-name="T13"><text:line-break/></text:span><text:span text:style-name="T14">Data:<text:s/></text:span><text:span text:style-name="T15">06-12-2019<text:s/></text:span></text:p>
      <text:p text:style-name="P16"><text:span text:style-name="T17">SEKCJA I: ZAMAWIAJĄCY</text:span><text:span text:style-name="T18"><text:s/></text:span></text:p>
      <text:p text:style-name="P19">Gmina Stanisławów, Krajowy numer identyfikacyjny 71158243400000, ul. Rynek  32, 05-304  Stanisławów, woj. mazowieckie, państwo Polska, tel. 257 575 090, e-mail monika.krupa@stanislawow.pl, faks 257 575 857.<text:s/><text:line-break/>Adres strony internetowej (url): www.bip.stanislawow.eu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IV.6.2)<text:s/></text:span><text:span text:style-name="T34"><text:line-break/></text:span><text:span text:style-name="T35">W ogłoszeniu jest:<text:s/></text:span><text:span text:style-name="T36">Termin składania ofert lub wniosków o dopuszczenie do udziału w postępowaniu: Data: 2019-12-13, godzina: 12:00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2019-12-19, godzina: 12:00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rupa</meta:initial-creator>
    <dc:creator>Monika Krupa</dc:creator>
    <meta:creation-date>2019-12-11T11:04:00Z</meta:creation-date>
    <dc:date>2019-12-11T11:04:00Z</dc:date>
    <meta:template xlink:href="Normal" xlink:type="simple"/>
    <meta:editing-cycles>1</meta:editing-cycles>
    <meta:editing-duration>PT0S</meta:editing-duration>
    <meta:document-statistic meta:page-count="1" meta:paragraph-count="1" meta:word-count="133" meta:character-count="932" meta:row-count="6" meta:non-whitespace-character-count="800"/>
  </office:meta>
</office:document-meta>
</file>