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0.3in" fo:text-indent="-0.3in" fo:background-color="#E6E6E6">
        <style:tab-stops>
          <style:tab-stop style:type="left" style:position="0.4916in"/>
        </style:tab-stops>
      </style:paragraph-properties>
      <style:text-properties style:font-name="Fira Sans" style:font-name-complex="Times New Roman" fo:color="#222222" fo:font-size="10pt" style:font-size-asian="10pt" style:language-asian="pl" style:country-asian="PL"/>
    </style:style>
    <style:style style:name="P2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</style:style>
    <style:style style:name="T3" style:parent-style-name="Domyślnaczcionkaakapitu" style:family="text"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6" style:parent-style-name="Standard" style:family="paragraph">
      <style:paragraph-properties fo:text-align="justify" fo:line-height="115%"/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Akapitzlistą" style:family="paragraph">
      <style:paragraph-properties fo:text-align="justify" fo:line-height="115%" fo:margin-left="0.2083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 fo:line-height="115%" fo:background-color="#FDFDFD"/>
    </style:style>
    <style:style style:name="T13" style:parent-style-name="Domyślnaczcionkaakapitu" style:family="text"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Fira Sans" style:font-name-asian="Times New Roman" style:font-name-complex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 fo:line-height="115%" fo:background-color="#FDFDFD"/>
    </style:style>
    <style:style style:name="T18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19" style:parent-style-name="Akapitzlistą" style:family="paragraph">
      <style:paragraph-properties fo:text-align="justify" fo:margin-top="0in" fo:line-height="115%" fo:background-color="#FDFDFD"/>
    </style:style>
    <style:style style:name="T20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Fira Sans" style:font-name-asian="Times New Roman" style:font-name-complex="Times New Roman" fo:font-style="italic" style:font-style-asian="italic" fo:color="#222222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" style:parent-style-name="Akapitzlistą" style:family="paragraph">
      <style:paragraph-properties fo:text-align="justify" fo:margin-top="0in" fo:line-height="115%" fo:background-color="#FDFDFD"/>
    </style:style>
    <style:style style:name="T24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line-height="115%" fo:background-color="#FDFDFD"/>
    </style:style>
    <style:style style:name="T27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line-height="115%" fo:background-color="#FDFDFD"/>
    </style:style>
    <style:style style:name="T30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Fira Sans" style:font-name-asian="Times New Roman" style:font-name-complex="Times New Roman" fo:color="#C9211E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line-height="115%" fo:background-color="#FDFDFD"/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line-height="115%" fo:background-color="#FDFDFD"/>
    </style:style>
    <style:style style:name="T37" style:parent-style-name="Domyślnaczcionkaakapitu" style:family="text">
      <style:text-properties style:font-name="Fira Sans" fo:font-size="10pt" style:font-size-asian="10pt" style:font-size-complex="10pt"/>
    </style:style>
    <style:style style:name="T38" style:parent-style-name="Pogrubienie" style:family="text">
      <style:text-properties style:font-name="Fira Sans" fo:font-size="10pt" style:font-size-asian="10pt" style:font-size-complex="10pt"/>
    </style:style>
    <style:style style:name="T39" style:parent-style-name="Domyślnaczcionkaakapitu" style:family="text">
      <style:text-properties style:font-name="Fira Sans" fo:font-size="10pt" style:font-size-asian="10pt" style:font-size-complex="10pt"/>
    </style:style>
    <style:style style:name="T40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5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6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7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text-align="justify" fo:margin-top="0in" fo:line-height="115%" fo:background-color="#FDFDFD"/>
    </style:style>
    <style:style style:name="T49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Fira Sans" style:font-name-asian="Times New Roman" style:font-name-complex="Times New Roman" style:font-style-complex="italic" fo:color="#222222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</style:style>
    <style:style style:name="T53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 fo:line-height="115%" fo:background-color="#FDFDFD"/>
      <style:text-properties style:font-name="Fira Sans" fo:font-size="10pt" style:font-size-asian="10pt" style:font-size-complex="10pt"/>
    </style:style>
    <style:style style:name="P55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6" style:parent-style-name="Akapitzlistą" style:family="paragraph">
      <style:paragraph-properties fo:text-align="justify" fo:line-height="115%" fo:margin-left="0in" fo:background-color="#FFFFFF">
        <style:tab-stops/>
      </style:paragraph-properties>
      <style:text-properties style:font-name="Fira Sans" fo:font-size="10pt" style:font-size-asian="10pt" style:font-size-complex="10pt"/>
    </style:style>
    <style:style style:name="P57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0159in" fo:text-indent="0.3937in"/>
      <style:text-properties style:font-name="Fira Sans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p text:style-name="P2"><text:span text:style-name="T3">Informacja</text:span><text:span text:style-name="T4"><text:s/>dotycząca przetwarzania danych osobowych</text:span></text:p>
      <text:p text:style-name="P5">w związku z postępowaniem o udzielenie zamówienia publicznego</text:p>
      <text:p text:style-name="P6"/>
      <text:p text:style-name="P7"><text:span text:style-name="T8"><text:tab/>Zgodnie z art. 13 ust 1-3 Rozporządzenia Parlamentu Europejskiego i Rady (UE) 2016/679 z dnia 27 kwietnia 2016 r. w sprawie ochrony osób fizycznych w</text:span><text:span text:style-name="T9"><text:s/>związku z przetwarzaniem danych osobowych i w sprawie swobodnego przepływu takich danych oraz uchylenia dyrektywy 95/46/WE (ogólne rozporządzenie o ochronie danych) (dalej „RODO”), administrator informuje o zasadach oraz o przysługujących Pani/Panu prawac</text:span><text:span text:style-name="T10">h związanych z przetwarzaniem Pani/Pana danych osobowych.</text:span></text:p>
      <text:list text:style-name="WWNum2">
        <text:list-item text:start-value="1">
          <text:p text:style-name="P11">Administrator</text:p>
        </text:list-item>
      </text:list>
      <text:p text:style-name="P12"><text:span text:style-name="T13">Administratorem Pani/Pana danych osobowych jest Wójt Gminy Stanisławów</text:span><text:span text:style-name="T14">)</text:span><text:span text:style-name="T15"><text:s/>z siedzibą przy ul. Rynek 32 w Stanisławowie (05-304 Stanisławów).</text:span></text:p>
      <text:list text:style-name="WWNum2" text:continue-numbering="true">
        <text:list-item>
          <text:p text:style-name="P16">Inspektor ochrony danych</text:p>
        </text:list-item>
      </text:list>
      <text:p text:style-name="P17"><text:span text:style-name="T18">Z inspektorem ochrony danych (dalej „IOD”) wyznaczonym przez Administratora może się Pani/Pan kontaktować w następujący sposób:</text:span></text:p>
      <text:list text:style-name="WWNum3">
        <text:list-item text:start-value="1">
          <text:p text:style-name="P19"><text:span text:style-name="T20">pocztą tradycyjną na adres: IOD, ul</text:span><text:span text:style-name="T21">. Rynek 32, 05-304 Stanisławów</text:span><text:span text:style-name="T22">,</text:span></text:p>
        </text:list-item>
        <text:list-item>
          <text:p text:style-name="P23"><text:span text:style-name="T24">pocztą elektroniczną na adres e-mai</text:span><text:span text:style-name="T25">l: iod@stanislawow.pl.</text:span></text:p>
        </text:list-item>
      </text:list>
      <text:p text:style-name="P26"><text:span text:style-name="T27">Do IOD należy kierować wyłącznie sprawy dotyczące przetwarzania Pani/Pana danych osobowych przez administratora, w tym realizacji Pani/Pana praw wynikających z RODO.</text:span></text:p>
      <text:list text:style-name="WWNum2" text:continue-numbering="true">
        <text:list-item>
          <text:p text:style-name="P28">Cele oraz podstawa prawna przetwarzania Pani/Pana danych osobowych</text:p>
        </text:list-item>
      </text:list>
      <text:p text:style-name="P29"><text:span text:style-name="T30">Pani/Pana dane osobowe będą przetwarzane na podstawie art. 6. ust. 1 lit. c RODO, tj. przetwarzanie jest niezbędne do wypełnienia obowiązku prawnego ciążącego na administratorze. Celem prz</text:span><text:span text:style-name="T31">etwarzania danych osobowych jest prowadzenie procedur związanych z udzielaniem zamówienia publicznego<text:s/></text:span><text:span text:style-name="T32">/dane identyfikujące postępowanie, np. nazwa, numer/ prowadzonym w trybie ………………….. /</text:span></text:p>
      <text:list text:style-name="WWNum2" text:continue-numbering="true">
        <text:list-item>
          <text:p text:style-name="P33">Odbiorcy danych osobowych</text:p>
        </text:list-item>
      </text:list>
      <text:p text:style-name="P34">Odbiorcami Pani/Pana danych<text:s/>osobowych będą osoby lub podmioty, którym udostępniona zostanie dokumentacja postępowania w oparciu o art. 8 oraz art. 96 ust. 3 ustawy z dnia 29 stycznia 2004 r. – Prawo zamówień publicznych (Dz. U. z 2018 r. poz. 1986 z późn. zm.), dalej „ustawa Pzp”.</text:p>
      <text:list text:style-name="WWNum2" text:continue-numbering="true">
        <text:list-item>
          <text:p text:style-name="P35">Okres przechowywania danych osobowych</text:p>
        </text:list-item>
      </text:list>
      <text:p text:style-name="P36"><text:span text:style-name="T37">Pani/Pana</text:span><text:span text:style-name="T38"><text:s/></text:span><text:span text:style-name="T39">dane osobowe będą</text:span><text:span text:style-name="T40"><text:s/>przechowywane przez okres:</text:span></text:p>
      <text:list text:style-name="WWNum6">
        <text:list-item text:start-value="1">
          <text:p text:style-name="P41">4 lat od dnia zakończenia postępowania o udzielenie zamówienia publicznego, zgodnie z art. 97 ust. 1 ustawy Pzp,</text:p>
        </text:list-item>
        <text:list-item>
          <text:p text:style-name="P42">po okresie, o którym mowa w pkt a), jeżeli jest to<text:s/>zasadne do 10 lat.</text:p>
        </text:list-item>
      </text:list>
      <text:list text:style-name="WWNum2" text:continue-numbering="true">
        <text:list-item>
          <text:p text:style-name="P43">Prawa osoby, której dane dotyczą</text:p>
        </text:list-item>
      </text:list>
      <text:p text:style-name="P44">Przysługuje Pani/Panu prawo:</text:p>
      <text:list text:style-name="WWNum4">
        <text:list-item text:start-value="1">
          <text:p text:style-name="P45">dostępu do danych osobowych, w tym prawo do uzyskania kopii tych danych,</text:p>
        </text:list-item>
        <text:list-item>
          <text:p text:style-name="P46">do sprostowania (poprawiania) danych osobowych,</text:p>
        </text:list-item>
        <text:list-item>
          <text:p text:style-name="P47">do ograniczenia przetwarzania danych<text:s/>osobowych,</text:p>
        </text:list-item>
        <text:list-item>
          <text:p text:style-name="P48"><text:span text:style-name="T49">do wniesienia skargi do<text:s/></text:span><text:span text:style-name="T50">Prezesa Urzędu Ochrony Danych Osobowych na adres Urzędu Ochrony Danych Osobowych, ul. Stawki 2, 00 - 193 Warszawa,</text:span><text:span text:style-name="T51"><text:s/>jeżeli Pani/Pana zdaniem przetwarzanie Pani/Pana danych osobowych narusza przepisy RODO.</text:span></text:p>
        </text:list-item>
      </text:list>
      <text:list text:style-name="WWNum2" text:continue-numbering="true">
        <text:list-item>
          <text:p text:style-name="P52"><text:span text:style-name="T53">Dobrowolność/obowiązek podania danych osobowych</text:span></text:p>
        </text:list-item>
      </text:list>
      <text:p text:style-name="P54">Podanie przez Panią/Pana danych osobowych jest wymogiem ustawowym określonym w przepisach ustawy Pzp, związanym z udziałem w postępowaniu o udzielenie zamówienia publicznego. Konsekwencją niepodania przez Panią/Pana danych osobowych będzie wykluczenie z postępowania o udzielenie zamówienia publicznego.</text:p>
      <text:list text:style-name="WWNum2" text:continue-numbering="true">
        <text:list-item>
          <text:p text:style-name="P55">Zautomatyzowane podejmowanie decyzji, w tym profilowanie</text:p>
        </text:list-item>
      </text:list>
      <text:p text:style-name="P56">Pani/Pana dane osobowe nie będą profilowane ani też nie będą podlegały zautomatyzowanemu podejmowaniu decyzji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Calibri"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top="0.0833in" fo:margin-left="0.5in">
        <style:tab-stops/>
      </style:paragraph-properties>
      <style:text-properties fo:hyphenate="false"/>
    </style:style>
    <style:style style:name="WW8Num64z0" style:display-name="WW8Num64z0" style:family="text">
      <style:text-properties style:font-name-complex="Times New Roman"/>
    </style:style>
    <style:style style:name="WW8Num64z1" style:display-name="WW8Num64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="Calibri" style:font-name-asian="Calibri" style:font-name-complex="Times New Roman" fo:font-weight="normal" style:font-weight-asian="normal" fo:font-size="11pt" style:font-size-asian="11pt" style:font-size-complex="11pt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8Num27z1" style:display-name="WW8Num27z1" style:family="text">
      <style:text-properties style:font-name-complex="Times New Roman"/>
    </style:style>
    <style:style style:name="WW8Num27z3" style:display-name="WW8Num27z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 style:language-asian="pl" style:country-asian="PL"/>
    </style:style>
    <style:style style:name="WW8Num48z0" style:display-name="WW8Num48z0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Pogrubienie" style:display-name="Pogrubienie" style:family="text" style:parent-style-name="Domyślnaczcionkaakapitu">
      <style:text-properties style:font-name="firabold" style:font-name-asian="firabold" style:font-name-complex="firabold"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4" style:display-name="WW8Num64">
      <text:list-level-style-number text:level="1" text:style-name="WW_CharLFO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5.2.4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8" style:display-name="WW8Num38">
      <text:list-level-style-number text:level="1" text:style-name="WW_CharLFO2LVL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 style:language-asian="pl" style:country-asian="P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7" style:display-name="WW8Num27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prefix="12.6.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text:list-style style:name="WW8Num48" style:display-name="WW8Num48">
      <text:list-level-style-number text:level="1" text:style-name="WW_CharLFO4LVL1" style:num-prefix="11.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rupa</meta:initial-creator>
    <dc:creator>Monika Krupa</dc:creator>
    <meta:creation-date>2021-05-24T08:56:00Z</meta:creation-date>
    <dc:date>2021-05-24T08:56:00Z</dc:date>
    <meta:template xlink:href="Normal" xlink:type="simple"/>
    <meta:editing-cycles>2</meta:editing-cycles>
    <meta:editing-duration>PT60S</meta:editing-duration>
    <meta:document-statistic meta:page-count="1" meta:paragraph-count="6" meta:word-count="455" meta:character-count="3179" meta:row-count="22" meta:non-whitespace-character-count="2730"/>
  </office:meta>
</office:document-meta>
</file>