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27cm" fo:margin-top="0cm" fo:margin-bottom="0cm" table:align="left" style:writing-mode="lr-tb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5.376cm"/>
    </style:style>
    <style:style style:name="Tabela1.C" style:family="table-column">
      <style:table-column-properties style:column-width="7.197cm"/>
    </style:style>
    <style:style style:name="Tabela1.1" style:family="table-row">
      <style:table-row-properties style:min-row-height="2.127cm" fo:keep-together="auto"/>
    </style:style>
    <style:style style:name="Tabela1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="0.101cm" fo:border="0.75pt solid #000000" style:writing-mode="lr-tb"/>
    </style:style>
    <style:style style:name="Tabela1.2" style:family="table-row">
      <style:table-row-properties style:min-row-height="0.903cm" fo:keep-together="auto"/>
    </style:style>
    <style:style style:name="Tabela1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style:min-row-height="0.868cm" fo:keep-together="auto"/>
    </style:style>
    <style:style style:name="Tabela1.4" style:family="table-row">
      <style:table-row-properties style:min-row-height="0.857cm" fo:keep-together="auto"/>
    </style:style>
    <style:style style:name="Tabela2" style:family="table">
      <style:table-properties style:width="18.098cm" fo:margin-left="-0.127cm" fo:margin-top="0cm" fo:margin-bottom="0cm" table:align="left" style:writing-mode="lr-tb"/>
    </style:style>
    <style:style style:name="Tabela2.A" style:family="table-column">
      <style:table-column-properties style:column-width="6.63cm"/>
    </style:style>
    <style:style style:name="Tabela2.B" style:family="table-column">
      <style:table-column-properties style:column-width="11.4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" fo:padding="0.101cm" fo:border="0.75pt solid #000000" style:writing-mode="lr-tb"/>
    </style:style>
    <style:style style:name="Tabela2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4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33aa1b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fo:font-size="10pt" officeooo:paragraph-rsid="0033aa1b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rsid="00333e37" officeooo:paragraph-rsid="0033aa1b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33e1b9"/>
    </style:style>
    <style:style style:name="P12" style:family="paragraph" style:parent-style-name="Text_20_body">
      <style:paragraph-properties fo:margin-top="0cm" fo:margin-bottom="0cm" loext:contextual-spacing="false"/>
      <style:text-properties style:text-position="0% 100%" officeooo:rsid="0035b0f6" officeooo:paragraph-rsid="0035b0f6"/>
    </style:style>
    <style:style style:name="P13" style:family="paragraph" style:parent-style-name="Standard">
      <style:paragraph-properties fo:text-align="end" style:justify-single-word="false"/>
      <style:text-properties style:font-name-asian="Times New Roman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/>
      <style:text-properties fo:font-size="12.5pt" style:font-name-asian="Times New Roman" style:font-size-asian="12.5pt" style:font-size-complex="12.5pt"/>
    </style:style>
    <style:style style:name="P16" style:family="paragraph" style:parent-style-name="Standard">
      <style:paragraph-properties style:line-height-at-least="0.176cm"/>
      <style:text-properties fo:font-size="9.5pt" style:font-name-asian="Times New Roman" style:font-size-asian="9.5pt" style:font-size-complex="9.5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20" style:family="paragraph" style:parent-style-name="Standard">
      <style:text-properties fo:font-size="3pt" fo:background-color="#ffff00" style:font-name-asian="Times New Roman" style:font-size-asian="3pt" style:font-size-complex="3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3pt" fo:background-color="#ffff00" style:font-name-asian="Times New Roman" style:font-size-asian="3pt" style:font-size-complex="3pt"/>
    </style:style>
    <style:style style:name="P22" style:family="paragraph" style:parent-style-name="Standard">
      <style:paragraph-properties fo:text-align="justify" style:justify-single-word="false"/>
      <style:text-properties fo:font-size="3pt" fo:background-color="#ffff00" style:font-name-asian="Times New Roman" style:font-size-asian="3pt" style:font-size-complex="3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6pt" fo:font-weight="bold" fo:background-color="#ffff00" style:font-name-asian="Times New Roman" style:font-size-asian="6pt" style:font-weight-asian="bold" style:font-size-complex="6pt"/>
    </style:style>
    <style:style style:name="P24" style:family="paragraph" style:parent-style-name="Standard">
      <style:paragraph-properties fo:line-height="150%" fo:text-align="center" style:justify-single-word="false"/>
      <style:text-properties fo:font-size="6pt" fo:background-color="#ffff00" style:font-size-asian="6pt" style:font-size-complex="6pt"/>
    </style:style>
    <style:style style:name="P25" style:family="paragraph" style:parent-style-name="Standard">
      <style:paragraph-properties fo:line-height="150%" fo:text-align="center" style:justify-single-word="false"/>
      <style:text-properties fo:font-size="10pt" style:font-name-asian="Arial Unicode MS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pt" style:font-name-asian="Times New Roman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size-complex="5.5pt"/>
    </style:style>
    <style:style style:name="P28" style:family="paragraph" style:parent-style-name="Standard">
      <style:text-properties fo:font-size="7pt" style:font-size-asian="7pt" style:font-size-complex="7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333e37"/>
    </style:style>
    <style:style style:name="P31" style:family="paragraph" style:parent-style-name="Standard">
      <style:paragraph-properties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4pt" fo:background-color="#ffff00" style:font-name-asian="Times New Roman" style:font-size-asian="4pt" style:font-size-complex="4pt"/>
    </style:style>
    <style:style style:name="P33" style:family="paragraph" style:parent-style-name="Standard">
      <style:paragraph-properties fo:text-align="justify" style:justify-single-word="false"/>
      <style:text-properties fo:color="#ff0000" fo:font-size="4pt" style:font-size-asian="4pt" style:font-size-complex="4.5pt"/>
    </style:style>
    <style:style style:name="P34" style:family="paragraph" style:parent-style-name="Standard">
      <style:text-properties fo:color="#ff0000" fo:font-size="9pt" style:font-size-asian="9pt" style:font-size-complex="9pt"/>
    </style:style>
    <style:style style:name="P35" style:family="paragraph" style:parent-style-name="Standard">
      <style:text-properties fo:color="#000000" fo:font-style="italic" style:font-name-asian="Times New Roman" style:font-style-asian="italic"/>
    </style:style>
    <style:style style:name="P36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weight="bold" officeooo:paragraph-rsid="00333e37" style:font-name-asian="Times New Roman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weight="bold" officeooo:rsid="00333e37" officeooo:paragraph-rsid="00333e37" style:font-name-asian="Times New Roman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weight="bold" officeooo:paragraph-rsid="00317a79" style:font-weight-asian="bold" style:font-weight-complex="bold"/>
    </style:style>
    <style:style style:name="P41" style:family="paragraph" style:parent-style-name="Standard">
      <style:paragraph-properties fo:line-height="150%"/>
      <style:text-properties officeooo:paragraph-rsid="00317a79"/>
    </style:style>
    <style:style style:name="P42" style:family="paragraph" style:parent-style-name="Standard">
      <style:paragraph-properties fo:line-height="150%"/>
      <style:text-properties officeooo:rsid="00317a79" officeooo:paragraph-rsid="00317a79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color="#222222" style:font-name="Times New Roman" fo:font-size="15pt" fo:language="pl" fo:country="PL" fo:font-weight="bold" fo:background-color="transparent" style:font-name-asian="Times New Roman2" style:font-size-asian="15pt" style:language-asian="pl" style:country-asian="PL" style:font-weight-asian="bold" style:font-name-complex="Times New Roman" style:font-size-complex="15pt" style:language-complex="ar" style:country-complex="SA" style:font-weight-complex="bold"/>
    </style:style>
    <style:style style:name="P44" style:family="paragraph" style:parent-style-name="Standard">
      <style:paragraph-properties fo:margin-top="0.101cm" fo:margin-bottom="0.101cm" loext:contextual-spacing="false" style:line-height-at-least="0.176cm" fo:text-align="center" style:justify-single-word="false"/>
      <style:text-properties fo:font-size="15pt" fo:font-weight="bold" style:font-name-asian="Times New Roman" style:font-size-asian="15pt" style:font-weight-asian="bold" style:font-size-complex="15pt"/>
    </style:style>
    <style:style style:name="P45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 style:writing-mode="lr-tb"/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49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50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51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52" style:family="paragraph" style:parent-style-name="Standard">
      <style:paragraph-properties fo:margin-left="0cm" fo:margin-right="0cm" fo:margin-top="0.494cm" fo:margin-bottom="0.349cm" loext:contextual-spacing="false" fo:text-indent="0cm" style:auto-text-indent="false" style:writing-mode="lr-tb"/>
      <style:text-properties style:font-name="Liberation Serif" fo:font-size="10pt" fo:language="pl" fo:country="PL" fo:font-weight="bold" style:font-name-asian="Times New Roman2" style:font-size-asian="10pt" style:language-asian="pl" style:country-asian="PL" style:font-weight-asian="bold" style:font-name-complex="Liberation Serif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margin-top="0.494cm" fo:margin-bottom="0.349cm" loext:contextual-spacing="false" fo:text-indent="0cm" style:auto-text-indent="false" style:writing-mode="lr-tb"/>
      <style:text-properties style:font-name="Liberation Serif" fo:font-size="10pt" fo:language="pl" fo:country="PL" style:font-name-asian="Times New Roman2" style:font-size-asian="10pt" style:language-asian="pl" style:country-asian="PL" style:font-name-complex="Liberation Serif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margin-top="0.494cm" fo:margin-bottom="0.349cm" loext:contextual-spacing="false" fo:text-indent="0cm" style:auto-text-indent="false" style:writing-mode="lr-tb"/>
      <style:text-properties style:font-name="Liberation Serif" fo:font-size="9pt" fo:language="pl" fo:country="PL" style:font-name-asian="Times New Roman2" style:font-size-asian="9pt" style:language-asian="pl" style:country-asian="PL" style:font-name-complex="Liberation Serif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margin-top="0.092cm" fo:margin-bottom="0.021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l" fo:country="PL" officeooo:rsid="00317a79" officeooo:paragraph-rsid="00317a79" style:font-name-asian="Times New Roman2" style:font-size-asian="12pt" style:language-asian="pl" style:country-asian="PL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.092cm" fo:margin-bottom="0.021cm" loext:contextual-spacing="false" fo:line-height="100%" fo:text-align="center" style:justify-single-word="false" fo:text-indent="0cm" style:auto-text-indent="false" style:writing-mode="lr-tb"/>
      <style:text-properties style:font-name="Times New Roman" fo:font-size="9pt" fo:language="pl" fo:country="PL" officeooo:rsid="00317a79" officeooo:paragraph-rsid="00317a79" style:font-name-asian="Times New Roman2" style:font-size-asian="9pt" style:language-asian="pl" style:country-asian="PL" style:font-name-complex="Times New Roman" style:font-size-complex="9pt" style:language-complex="ar" style:country-complex="SA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style:font-name-asian="Times New Roman"/>
    </style:style>
    <style:style style:name="P58" style:family="paragraph" style:parent-style-name="Standard">
      <style:paragraph-properties fo:line-height="150%"/>
      <style:text-properties officeooo:rsid="00317a79" officeooo:paragraph-rsid="00317a79" style:font-name-asian="Times New Roman" style:font-size-complex="10pt"/>
    </style:style>
    <style:style style:name="P59" style:family="paragraph" style:parent-style-name="Standard">
      <style:paragraph-properties fo:text-align="end" style:justify-single-word="false"/>
      <style:text-properties officeooo:paragraph-rsid="003cad08"/>
    </style:style>
    <style:style style:name="P60" style:family="paragraph" style:parent-style-name="Standard">
      <style:paragraph-properties fo:margin-left="0cm" fo:margin-right="0cm" fo:margin-top="0.092cm" fo:margin-bottom="0.021cm" loext:contextual-spacing="false" fo:line-height="100%" fo:text-align="center" style:justify-single-word="false" fo:text-indent="0cm" style:auto-text-indent="false" style:writing-mode="lr-tb"/>
      <style:text-properties style:font-name="Times New Roman" fo:font-size="11.5pt" fo:language="pl" fo:country="PL" fo:font-style="italic" officeooo:rsid="00317a79" officeooo:paragraph-rsid="003cad08" style:font-name-asian="Times New Roman2" style:font-size-asian="11.5pt" style:language-asian="pl" style:country-asian="PL" style:font-style-asian="italic" style:font-name-complex="Times New Roman" style:font-size-complex="11.5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margin-top="0.092cm" fo:margin-bottom="0.021cm" loext:contextual-spacing="false" fo:line-height="100%" fo:text-align="end" style:justify-single-word="false" fo:text-indent="0cm" style:auto-text-indent="false" style:writing-mode="lr-tb"/>
      <style:text-properties style:font-name="Times New Roman" fo:font-size="11.5pt" fo:language="pl" fo:country="PL" fo:font-style="italic" officeooo:rsid="00317a79" officeooo:paragraph-rsid="00393781" style:font-name-asian="Times New Roman2" style:font-size-asian="11.5pt" style:language-asian="pl" style:country-asian="PL" style:font-style-asian="italic" style:font-name-complex="Times New Roman" style:font-size-complex="11.5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margin-top="0.092cm" fo:margin-bottom="0.021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l" fo:country="PL" officeooo:rsid="00317a79" officeooo:paragraph-rsid="00393781" style:font-name-asian="Times New Roman2" style:font-size-asian="12pt" style:language-asian="pl" style:country-asian="PL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margin-top="0.092cm" fo:margin-bottom="0.021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l" fo:country="PL" officeooo:rsid="00317a79" officeooo:paragraph-rsid="003cad08" style:font-name-asian="Times New Roman2" style:font-size-asian="12pt" style:language-asian="pl" style:country-asian="PL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margin-top="0.092cm" fo:margin-bottom="0.021cm" loext:contextual-spacing="false" fo:line-height="100%" fo:text-align="end" style:justify-single-word="false" fo:text-indent="0cm" style:auto-text-indent="false" style:writing-mode="lr-tb"/>
      <style:text-properties style:font-name="Times New Roman" fo:font-size="12pt" fo:language="pl" fo:country="PL" officeooo:rsid="00317a79" officeooo:paragraph-rsid="00393781" style:font-name-asian="Times New Roman2" style:font-size-asian="12pt" style:language-asian="pl" style:country-asian="PL" style:font-name-complex="Times New Roman" style:font-size-complex="12pt" style:language-complex="ar" style:country-complex="SA"/>
    </style:style>
    <style:style style:name="P65" style:family="paragraph" style:parent-style-name="Text_20_body">
      <style:paragraph-properties fo:margin-top="0cm" fo:margin-bottom="0cm" loext:contextual-spacing="false"/>
      <style:text-properties style:text-position="0% 100%" fo:font-size="10pt" officeooo:rsid="0037331c" officeooo:paragraph-rsid="0037331c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0pt"/>
    </style:style>
    <style:style style:name="T3" style:family="text">
      <style:text-properties officeooo:rsid="00317a79" style:font-name-asian="Times New Roman" style:font-size-complex="10pt"/>
    </style:style>
    <style:style style:name="T4" style:family="text">
      <style:text-properties fo:font-size="12.5pt" style:font-name-asian="Times New Roman" style:font-size-asian="12.5pt" style:font-size-complex="12.5pt"/>
    </style:style>
    <style:style style:name="T5" style:family="text">
      <style:text-properties fo:font-size="9.5pt" style:font-name-asian="Times New Roman" style:font-size-asian="9.5pt" style:font-size-complex="9.5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" style:font-size-asian="9pt" style:font-size-complex="9pt"/>
    </style:style>
    <style:style style:name="T8" style:family="text">
      <style:text-properties fo:font-size="9pt" style:font-name-asian="Times New Roman" style:font-size-asian="9pt" style:font-size-complex="9pt" style:font-style-complex="italic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size="11.5pt" fo:font-weight="bold" style:font-name-asian="Times New Roman" style:font-size-asian="11.5pt" style:font-weight-asian="bold" style:font-size-complex="11.5pt"/>
    </style:style>
    <style:style style:name="T12" style:family="text">
      <style:text-properties fo:font-size="11.5pt" fo:font-style="italic" style:font-size-asian="11.5pt" style:font-style-asian="italic" style:font-size-complex="11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officeooo:rsid="0033e1b9" style:font-size-asian="10pt" style:font-size-complex="10pt"/>
    </style:style>
    <style:style style:name="T16" style:family="text">
      <style:text-properties fo:font-size="10pt" officeooo:rsid="0035b0f6" style:font-size-asian="10pt" style:font-size-complex="10pt"/>
    </style:style>
    <style:style style:name="T17" style:family="text">
      <style:text-properties fo:font-size="10pt" officeooo:rsid="0037331c" style:font-size-asian="10pt" style:font-size-complex="10pt"/>
    </style:style>
    <style:style style:name="T18" style:family="text">
      <style:text-properties fo:font-size="10pt" style:font-size-asian="10pt" style:language-complex="zxx" style:country-complex="none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language-complex="zxx" style:country-complex="none"/>
    </style:style>
    <style:style style:name="T21" style:family="text">
      <style:text-properties officeooo:rsid="00317a79" style:language-complex="zxx" style:country-complex="none"/>
    </style:style>
    <style:style style:name="T22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style:font-name-asian="Times New Roman" style:font-size-asian="10pt" style:font-size-complex="10pt"/>
    </style:style>
    <style:style style:name="T25" style:family="text">
      <style:text-properties fo:color="#000000" fo:font-weight="bold" style:font-name-asian="Times New Roman" style:font-weight-asian="bold" style:font-weight-complex="bold"/>
    </style:style>
    <style:style style:name="T26" style:family="text">
      <style:text-properties fo:color="#000000" fo:font-weight="bold" officeooo:rsid="00333e37" style:font-name-asian="Times New Roman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size="11pt" fo:font-weight="bold" officeooo:rsid="0033aa1b" style:font-size-asian="11pt" style:font-weight-asian="bold" style:font-size-complex="11pt" style:font-weight-complex="bold"/>
    </style:style>
    <style:style style:name="T29" style:family="text">
      <style:text-properties style:text-position="super 58%" fo:font-size="10pt" style:font-size-asian="10pt" style:font-size-complex="10pt"/>
    </style:style>
    <style:style style:name="T30" style:family="text">
      <style:text-properties style:text-position="super 58%" fo:font-size="10pt" officeooo:rsid="0035b0f6" style:font-size-asian="10pt" style:font-size-complex="10pt"/>
    </style:style>
    <style:style style:name="T31" style:family="text">
      <style:text-properties style:text-position="super 58%"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32" style:family="text">
      <style:text-properties officeooo:rsid="0019aca9"/>
    </style:style>
    <style:style style:name="T33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34" style:family="text">
      <style:text-properties officeooo:rsid="002db082"/>
    </style:style>
    <style:style style:name="T35" style:family="text">
      <style:text-properties officeooo:rsid="00333e37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text-position="0% 100%" fo:font-size="10pt" officeooo:rsid="0035b0f6" style:font-size-asian="10pt" style:font-size-complex="10pt"/>
    </style:style>
    <style:style style:name="T38" style:family="text">
      <style:text-properties officeooo:rsid="003cad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7"/>
      <text:p text:style-name="P13"/>
      <text:p text:style-name="P13">Stanisławów, dnia:...................................<text:tab/><text:tab/></text:p>
      <text:p text:style-name="P15">....................................................</text:p>
      <text:p text:style-name="P15">..................................................... <text:s text:c="31"/><text:tab/></text:p>
      <text:p text:style-name="P15">..................................................... <text:s text:c="37"/><text:tab/> <text:s text:c="7"/><text:tab/><text:tab/><text:tab/></text:p>
      <text:p text:style-name="P14"><text:span text:style-name="T4">..................................................... <text:s text:c="6"/></text:span><text:span text:style-name="T1"><text:s text:c="5"/></text:span><text:span text:style-name="T2"><text:tab/><text:tab/></text:span></text:p>
      <text:p text:style-name="P16"><text:s text:c="2"/>imię, nazwisko i adres wnioskodawcy <text:s/></text:p>
      <text:p text:style-name="P14"><text:span text:style-name="T5"><text:s text:c="14"/>kontaktowy nr tel. </text:span><text:span text:style-name="T8"><text:tab/></text:span></text:p>
      <text:p text:style-name="P14"><text:span text:style-name="T2"><text:tab/><text:tab/></text:span><text:span text:style-name="T9"><text:tab/></text:span><text:span text:style-name="T11"> <text:s text:c="65"/></text:span></text:p>
      <text:p text:style-name="P19"><text:s text:c="51"/>Wójt Gminy Stanisławów <text:tab/></text:p>
      <text:p text:style-name="P18"><text:s text:c="3"/>ul.Rynek 32<text:tab/><text:tab/><text:tab/><text:tab/><text:tab/></text:p>
      <text:p text:style-name="P18"><text:s text:c="3"/>05-304 Stanisławów<text:tab/><text:tab/><text:tab/><text:tab/></text:p>
      <text:p text:style-name="P21"/>
      <text:p text:style-name="P21"/>
      <text:p text:style-name="P21"/>
      <text:p text:style-name="P21"/>
      <text:p text:style-name="P44">ZGŁOSZENIE ZAMIARU USUNIĘCIA DRZEWA/DRZEW</text:p>
      <text:p text:style-name="P23"/>
      <text:p text:style-name="P26">na podstawie art. 83f ust. 4 ustawy z dnia 16 kwietnia 2004 r. o ochronie przyrody </text:p>
      <text:p text:style-name="P25">(tekst jednolity Dz. U. z 20<text:span text:style-name="T32">23</text:span> r. poz. <text:span text:style-name="T34">1336</text:span> – <text:s/>z późn. zm.)</text:p>
      <text:p text:style-name="P24"/>
      <text:p text:style-name="P42">Jako właściciel/współwłaściciele nieruchomości położonej w miejscowości………………………………, </text:p>
      <text:p text:style-name="P42"/>
      <text:p text:style-name="P41"><text:span text:style-name="T21">dz.nr ew.</text:span><text:span text:style-name="T2">...................................</text:span><text:span text:style-name="T3">zgłaszam(y) zamiar usunięcia ……………….. szt. drzew(a) rosnących na ww nieruchomości.</text:span></text:p>
      <text:p text:style-name="P58"/>
      <text:p text:style-name="P2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9">GATUNEK DRZEWA</text:p>
          </table:table-cell>
          <table:table-cell table:style-name="Tabela1.A1" office:value-type="string">
            <text:p text:style-name="P51">Ilość sztuk</text:p>
            <text:p text:style-name="P45"><text:span text:style-name="T33">(w przypadku krzewów m</text:span><text:span text:style-name="T31">2</text:span><text:span text:style-name="T33">)</text:span></text:p>
          </table:table-cell>
          <table:table-cell table:style-name="Tabela1.C1" office:value-type="string">
            <text:p text:style-name="P49">Obwód pnia (mierzony na wysokości 5 cm)</text:p>
          </table:table-cell>
        </table:table-row>
        <table:table-row table:style-name="Tabela1.2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 table:style-name="Tabela1.3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 table:style-name="Tabela1.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</table:table>
      <text:p text:style-name="P52">Lokalizacja drzew/krzewów przeznaczonych do usunięci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Miejscowość</text:p>
          </table:table-cell>
          <table:table-cell table:style-name="Tabela2.B1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50">Numer ewidencyjny działki</text:p>
          </table:table-cell>
          <table:table-cell table:style-name="Tabela2.B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48">Przeznaczenie terenu</text:p>
          </table:table-cell>
          <table:table-cell table:style-name="Tabela2.B2" office:value-type="string">
            <text:p text:style-name="P46"/>
          </table:table-cell>
        </table:table-row>
      </table:table>
      <text:p text:style-name="P55"/>
      <text:p text:style-name="P55"/>
      <text:p text:style-name="P56"/>
      <text:p text:style-name="P54"><text:soft-page-break/></text:p>
      <text:p text:style-name="P54">Przyczyna usunięcia drzew/krzewów: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8"/>
      <text:p text:style-name="P20"/>
      <text:p text:style-name="P22"/>
      <text:p text:style-name="P29"><text:span text:style-name="T22">TAK/NIE* </text:span><text:span text:style-name="T1">Wyrażam zgodę na przeprowadzenie oględzin drzew w terminie krótszym niż wynikający <text:s text:c="19"/>z art. 79 § 1 KPA i ustalenie terminu oględzin osobiście/telefonicznie itp.</text:span></text:p>
      <text:p text:style-name="P31"/>
      <text:p text:style-name="P31">Art. 79 § 1 KPA: Strona powinna być zawiadomiona o miejscu i terminie oględzin przynajmniej na 7 dni przed terminem.</text:p>
      <text:p text:style-name="P33"/>
      <text:p text:style-name="P34"/>
      <text:p text:style-name="P35">Wyrażam zgodę na przetwarzanie danych osobowych w celu rozpatrzenia zgłoszenia.</text:p>
      <text:p text:style-name="P30"><text:span text:style-name="T19"><text:s text:c="39"/></text:span><text:span text:style-name="T9"><text:s text:c="17"/></text:span><text:span text:style-name="T19"><text:s text:c="60"/></text:span></text:p>
      <text:p text:style-name="P63"/>
      <text:p text:style-name="P63">……………………………………………………………………………………….</text:p>
      <text:p text:style-name="P60">Podpis/y właściciela/li nieruchomości, wnioskodawców</text:p>
      <text:p text:style-name="P59"><text:span text:style-name="T19"><text:s/></text:span><text:span text:style-name="T20"><text:tab/><text:tab/><text:tab/><text:tab/><text:tab/><text:tab/><text:tab/><text:tab/></text:span><text:span text:style-name="T18"> <text:s text:c="29"/></text:span></text:p>
      <text:p text:style-name="P32"/>
      <text:p text:style-name="P29"><text:span text:style-name="T22">UWAGA!</text:span><text:span text:style-name="T10"> </text:span></text:p>
      <text:p text:style-name="P17">1. Prawidłowe wypełnienie wszystkich rubryk zgłoszenia i dołączenie rysunku/mapki</text:p>
      <text:p text:style-name="P17"><text:s text:c="4"/>z lokalizacją drzewa/drzew jest warunkiem rozpatrzenia sprawy.</text:p>
      <text:p text:style-name="P17"/>
      <text:p text:style-name="P29"><text:span text:style-name="T10">2. </text:span><text:span text:style-name="T25">Je</text:span><text:span text:style-name="T27">żeli drzewo posiada na wysokości 5 cm kilka pni, </text:span><text:span text:style-name="T25">każdy z nich traktowany jest jako oddzielne</text:span></text:p>
      <text:p text:style-name="P36"><text:s text:c="4"/>drzewo.</text:p>
      <text:p text:style-name="P36"/>
      <text:p text:style-name="P37">3.<text:span text:style-name="T36"> Do wniosku dołącza się:</text:span></text:p>
      <text:p text:style-name="P30"><text:span text:style-name="T26">a) </text:span><text:span text:style-name="T25">rysunek lub mapę określającą usytuowanie każdego drzewa n</text:span><text:span text:style-name="T26">a</text:span><text:span text:style-name="T25"> nieruchomości;</text:span></text:p>
      <text:p text:style-name="P38">b) zgodę współwłaścicieli nieruchomości (jeżeli wnioskodawca nie jest jedynym właścicielem);</text:p>
      <text:p text:style-name="P38">c) pełnomocnictwo – w przypadku wyznaczenia pełnomocnika (oryginał lub odpis poświadczony za zgodność z oryginałem – urzędowo bądź notarialnie);</text:p>
      <text:p text:style-name="P38">d) dowód wniesienia opłaty skarbowej za złożenie pełnomocnictwa – 17 zł</text:p>
      <text:p text:style-name="P39"/>
      <text:p text:style-name="P40"/>
      <text:p text:style-name="P43">Gmina Stanisławów nie ponosi konsekwencji prawnych z tytułu błędnego wskazania na gruncie działki lub jej granic oraz nie bierze na siebie odpowiedzialności za ewentualne spory wynikające z naruszenia praw własności lub innych należności</text:p>
      <text:p text:style-name="P43"/>
      <text:p text:style-name="P1"><text:span text:style-name="T14">Administratorem danych osobowych podanych we wniosku jest Wójt Gminy Stanisławów z siedzibą przy ul. Rynek 32<text:line-break/> w Stanisławowie. Dane kontaktowe inspektora ochrony danych: </text:span><text:a xlink:type="simple" xlink:href="mailto:iod@stanislawow.pl" text:style-name="Internet_20_link" text:visited-style-name="Visited_20_Internet_20_Link"><text:span text:style-name="Internet_20_link"><text:span text:style-name="T13">iod@stanislawow.pl</text:span></text:span></text:a><text:span text:style-name="T14">. Dane osobowe są przetwarzane w celu wydania zgody na podstawie przepisów ustawy o ochronie przyrody oraz w celach archiwizacyjnych przez okres wynikający z przepisów ustawy z dnia 14 lipca 1983 r. o narodowym zasobie archiwalnym i archiwach (Dz. U. z 2018 r, poz. 217 z późn. zm.) oraz aktów wykonawczych do tej ustawy.</text:span><text:span text:style-name="T13"> Podanie danych jest obowiązkowe. <text:line-break/>Osoba, której dane dotyczą ma prawo dostępu do swoich danych osobowych, ich sprostowania oraz - w zakresie wynikającym z treści art. 17 i 18 RODO</text:span><text:span text:style-name="T29"><text:note text:id="ftn1" text:note-class="footnote"><text:note-citation>1</text:note-citation><text:note-body><text:p text:style-name="P29"><text:span text:style-name="T7"><text:s/></text:span><text:span text:style-name="T6">RODO- Rozporządzenie Parlamentu Europejskiego i Rady (UE) 2016/679 z dnia 27 kwietnia 2016 r. w sprawie ochrony osób fizycznych w związku z przetwarzaniem danych osobowych i w sprawie szczególnego przepływu takich danych oraz uchylenia dyrektywy 95/46/WE (ogólne rozporządzenie o ochronie danych) (Dz. U. UE. L 119 <text:line-break/>z 4.05.2016, str. 1)</text:span></text:p></text:note-body></text:note></text:span><text:span text:style-name="T13"> - usunięcia lub ograniczenia przetwarzania, a także prawo do wniesienia skargi do organu nadzorczego. Administrator danych osobowych nie przetwarza danych osobowych w sposób opierający się wyłącznie <text:line-break/>na zautomatyzowanym przetwarzaniu, w tym profilowaniu. <text:line-break/>Dane osobowe zawarte we wniosku nie będą udostępniane innym odbiorcom.</text:span></text:p>
      <text:p text:style-name="P62"/>
      <text:p text:style-name="P64">……………………………………</text:p>
      <text:p text:style-name="P61">Podpis wnioskodawc<text:span text:style-name="T38">y</text:span></text:p>
      <text:p text:style-name="P3"><text:soft-page-break/></text:p>
      <text:p text:style-name="P5"/>
      <text:p text:style-name="P10">Usunięcie drzew z nieruchomości może nastąpić:</text:p>
      <text:p text:style-name="P6"><text:span text:style-name="T35">Na zgłoszenie – drzewa, które rosną na nieruchomości stanowiącej własność osób fizycznych i są usuwane na cele niezwiązane z prowadzeniem działalności gospodarczej, a ich obwód pnia na </text:span><text:s/>mierzony na wysokości 5 cm <text:span text:style-name="T35">nad ziemią </text:span>, przekracza:</text:p>
      <text:p text:style-name="P4">- 80  cm, w przypadku topoli, wierzb, klonu jesionolistnego, klonu srebrzystego,<text:line-break/>- 65 cm, w przypadku kasztanowca zwyczajnego, robinii akacjowej, platanu klonolistnego,<text:line-break/>- 50 cm, w przypadku pozostałych gatunków drzew.</text:p>
      <text:p text:style-name="P9">należy wnieść do właściwego organu zgłoszenie zamiaru jego usunięcia. </text:p>
      <text:p text:style-name="P7"><text:tab/>Usuwanie drzew, o mniejszych parametrach pni, niezależnie od przyczyny, nie wymaga ani zgłoszenia, ani też zezwolenia.</text:p>
      <text:p text:style-name="P11"><text:span text:style-name="T28">Nie zgłasza się zamiaru usunięcia:</text:span><text:span text:style-name="T13"><text:line-break/></text:span><text:span text:style-name="T15">1. Krzewu </text:span><text:span text:style-name="T16">albo krzewów rosnących w skupisku, o powierzchni do 25m</text:span><text:span text:style-name="T30">2</text:span><text:span text:style-name="T37">;</text:span></text:p>
      <text:p text:style-name="P12"><text:span text:style-name="T13">2. Krzewów na terenach pokrytych roślinnością pełniącą funkcje ozdobne, </text:span><text:span text:style-name="T17">urządzoną pod względem rozmieszczenia i doboru gatunków posadzonych roślin, z wyłączeniem krzewów w pasie drogowym drogi publicznej, na terenie nieruchomości wpisanej do rejestru zabytków oraz na terenach zieleni;</text:span></text:p>
      <text:p text:style-name="P65">3. Drzew, których obwód pnia na wysokości 5 cm nie przekracza</text:p>
      <text:p text:style-name="P65">* 80 cm – w przypadku topoli, wierzb, klonu jesionolistnego oraz klonu srebrzystego,</text:p>
      <text:p text:style-name="P65">* 65 cm – w przypadku kasztanowca zwyczajnego, robinii akacjowej oraz platanu klonolistnego,</text:p>
      <text:p text:style-name="P65">* 50 cm – w przypadku pozostałych gatunków drzew;</text:p>
      <text:p text:style-name="P65">4. Drzew lub krzewów usuwanych w celu przywrócenia gruntów nieużytkowych do użytkowania rolniczego;</text:p>
      <text:p text:style-name="P65">5. Drzew lub krzewów na plantacjach lub w lasach w rozumieniu ustawy z dnia 28 września 1991 r. o lasach;</text:p>
      <text:p text:style-name="P65">6. Drzew lub krzewów owocowych, z wyłączeniem rosnących na terenie nieruchomości wpisanej do rejestru zabytków lub na terenach zieleni.</text:p>
      <text:p text:style-name="P11"><text:span text:style-name="T13">Zgłoszenie musi zawierać: <text:line-break/>- imię i nazwisko wnioskodawcy,<text:line-break/>- oznaczenie nieruchomości, z której drzewo ma być usunięte,<text:line-break/>- rysunek albo mapkę określającą usytuowanie drzewa na nieruchomości.<text:line-break/><text:tab/>W terminie 21 dni od otrzymania zgłoszenia, pracownik właściwego organu dokonuje oględzin drzewa i sporządza stosowny protokół. Drzewo będzie można usunąć dopiero po upływie 14 dni od oględzin, pod warunkiem, że tut. Organ nie wniesie sprzeciwu w formie decyzji administracyjnej. Jeżeli drzewo nie zostanie usunięte przed upływem 6 miesięcy od daty przeprowadzenia oględzin, konieczne będzie dokonanie ponownego zgłoszenia zamiaru jego usunięcia.<text:line-break/><text:tab/></text:span><text:span text:style-name="T23">Sprzeciw może zostać wniesiony w przypadku nieuzupełnienia braków w zgłoszeniu oraz gdy usunięcie drzewa wymaga zezwolenia oraz lokalizacji drzewa:<text:line-break/>- na nieruchomości wpisanej do rejestru zabytków,<text:line-break/>- na terenie przeznaczonym w miejscowym planie zagospodarowania przestrzennego na zieleń lub</text:span><text:span text:style-name="T24"> </text:span><text:span text:style-name="T23">chronionym </text:span></text:p>
      <text:p text:style-name="P8"><text:span text:style-name="T1"><text:s text:c="3"/></text:span>innymi zapisami miejscowego planu zagospodarowania przestrzennego,<text:line-break/>- na terenach objętych formami ochrony przyrody oraz spełniającego kryteria do uznania go za pomnik </text:p>
      <text:p text:style-name="P8"><text:span text:style-name="T1"><text:s text:c="3"/></text:span>przyrody.<text:line-break/><text:tab/>Za usunięcie drzewa bez zachowania ww. procedury administracyjnej a także w przypadku sprzeciwu, naliczana będzie kara pieniężna.  <text:line-break/><text:tab/>Jeżeli w terminie 5 lat od dokonania oględzin wystąpiono o wydanie decyzji o pozwolenie na budowę a budowa ta będzie miała związek z prowadzeniem działalności gospodarczej i będzie realizowana na części nieruchomości, na której rosło drzewo, to, uwzględniając dane z oględzin, na właściciela nieruchomości, nałożony zostanie, obowiązek wniesienia opłaty za usunięcie drzewa.</text:p>
      <text:p text:style-name="P5">Zezwolenie na usunięcie drzew wciąż jest niezbędne w przypadku:</text:p>
      <text:p text:style-name="P5">- rolników (z wyjątkiem usuwania drzew nie związanych z prowadzoną działalnością w branży rolniczej), </text:p>
      <text:p text:style-name="P5">- osób użytkujących nieruchomość o nieuregulowanym stanie prawnym,</text:p>
      <text:p text:style-name="P5">- spółdzielni i wspólnot mieszkaniowych,</text:p>
      <text:p text:style-name="P5">- użytkowników ogrodów działkowych,</text:p>
      <text:p text:style-name="P5">- osób dzierżawiących nieruchomości,</text:p>
      <text:p text:style-name="P5">- osób których nieruchomości znajdują się w ich wieczystym użytkowaniu,</text:p>
      <text:p text:style-name="P5">- drzew – pomników przyrody zlokalizowanych na prywatnych nieruchomościach,</text:p>
      <text:p text:style-name="P2"><text:span text:style-name="T13">- drzew stanowiących własność osób fizycznych, usuwanych na cele związane z prowadzeniem</text:span><text:span text:style-name="T19"> </text:span><text:span text:style-name="T13">działalności</text:span></text:p>
      <text:p text:style-name="P5"><text:span text:style-name="T1"><text:s text:c="3"/></text:span>gospodarczej,</text:p>
      <text:p text:style-name="P5">- drzew usuwanych w celu przywrócenia gruntów do użytkowania  innego niż rolnicze,</text:p>
      <text:p text:style-name="P5">- przedsiębiorców i podmiotów gospodarczych. </text:p>
      <text:p text:style-name="P5"><text:tab/>Należy też zachować szczególną ostrożność usuwając drzewa na posesjach  graniczących np. z drogą publiczną. Bardzo często ogrodzenie nieruchomości nie przebiega bowiem po granicy działki a drzewa rosną na terenie np. pasa drogowego.</text:p>
      <text:p text:style-name="P5"><text:tab/>Przystępując do usuwania drzew należy także pamiętać o sezonie lęgowym ptaków. W naszym regionie drzewa stanowiące siedliska chronionych gatunków zwierząt (np. w postaci gniazd i budek lęgowych) można usuwać od 1 września <text:line-break/>do 31 marca.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Gentium Basic'" style:font-family-generic-complex="roman" style:font-pitch-complex="variable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podstawowy_20_wcięty_20_Znak" style:display-name="Tekst podstawowy wcięt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785cm" fo:margin-left="2cm" fo:margin-right="0.91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adosław Renda</meta:initial-creator>
    <meta:creation-date>2018-05-30T12:03:00</meta:creation-date>
    <dc:date>2024-01-10T09:46:58.200000000</dc:date>
    <meta:print-date>2024-01-10T09:13:30.931000000</meta:print-date>
    <meta:editing-cycles>18</meta:editing-cycles>
    <meta:editing-duration>PT1H1M38S</meta:editing-duration>
    <meta:generator>LibreOffice/6.1.2.1$Windows_x86 LibreOffice_project/65905a128db06ba48db947242809d14d3f9a93fe</meta:generator>
    <meta:document-statistic meta:table-count="2" meta:image-count="0" meta:object-count="0" meta:page-count="3" meta:paragraph-count="81" meta:word-count="1101" meta:character-count="9211" meta:non-whitespace-character-count="7698"/>
  </office:meta>
</office:document-meta>
</file>