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Liberation Serif" fo:font-size="11pt" officeooo:rsid="000d5d30" officeooo:paragraph-rsid="000d5d30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Liberation Serif" fo:font-size="11pt" officeooo:rsid="000d5d30" officeooo:paragraph-rsid="000d5d30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0d5d30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Liberation Serif" fo:font-size="11pt" officeooo:paragraph-rsid="000d5d30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rsid="000d5d30" officeooo:paragraph-rsid="000d5d30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0d5d30" officeooo:paragraph-rsid="000d5d30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fo:font-size="13pt" fo:font-weight="bold" officeooo:rsid="000f1248" officeooo:paragraph-rsid="000f1248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0pt" fo:font-weight="bold" officeooo:rsid="000d5d30" officeooo:paragraph-rsid="000d5d30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paragraph-properties fo:line-height="200%" fo:text-align="justify" style:justify-single-word="false"/>
      <style:text-properties style:font-name="Liberation Serif" fo:font-size="10pt" officeooo:paragraph-rsid="000d5d30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super 58%" style:font-name="Liberation Serif" fo:font-size="11pt" officeooo:paragraph-rsid="000f1248" style:font-size-asian="11pt" style:font-size-complex="11pt"/>
    </style:style>
    <style:style style:name="P11" style:family="paragraph" style:parent-style-name="Footnote">
      <style:paragraph-properties fo:text-align="justify" style:justify-single-word="false"/>
      <style:text-properties style:font-name="Liberation Serif" fo:font-size="9pt" officeooo:paragraph-rsid="000d5d30" style:font-size-asian="9pt" style:font-size-complex="9pt"/>
    </style:style>
    <style:style style:name="P12" style:family="paragraph" style:parent-style-name="Footnote">
      <style:text-properties style:font-name="Liberation Serif" fo:font-size="9pt" officeooo:rsid="000d5d30" officeooo:paragraph-rsid="000d5d30" style:font-size-asian="9pt" style:font-size-complex="9pt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0d5d30"/>
    </style:style>
    <style:style style:name="T2" style:family="text">
      <style:text-properties officeooo:rsid="000f1248"/>
    </style:style>
    <style:style style:name="T3" style:family="text">
      <style:text-properties fo:font-weight="bold" officeooo:rsid="000d5d30" style:font-weight-asian="bold" style:font-weight-complex="bold"/>
    </style:style>
    <style:style style:name="T4" style:family="text">
      <style:text-properties fo:font-size="12pt" officeooo:rsid="000f1248" style:font-size-asian="12pt" style:font-size-complex="12pt"/>
    </style:style>
    <style:style style:name="T5" style:family="text">
      <style:text-properties fo:font-size="12pt" fo:font-weight="bold" officeooo:rsid="000d5d30" style:font-size-asian="12pt" style:font-weight-asian="bold" style:font-size-complex="12pt" style:font-weight-complex="bold"/>
    </style:style>
    <style:style style:name="T6" style:family="text">
      <style:text-properties officeooo:rsid="0010f955"/>
    </style:style>
    <style:style style:name="T7" style:family="text">
      <style:text-properties officeooo:rsid="0011b113"/>
    </style:style>
    <style:style style:name="T8" style:family="text">
      <style:text-properties fo:font-weight="normal" officeooo:rsid="000d5d30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svg:stroke-color="#000000" draw:fill="solid" draw:fill-color="#ffff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Stanisławów, dnia ….............................. r.</text:p>
      <text:p text:style-name="P1"/>
      <text:p text:style-name="P1"/>
      <text:p text:style-name="P3"><text:span text:style-name="T1"><text:tab/><text:tab/><text:tab/><text:tab/><text:tab/><text:tab/><text:tab/></text:span><text:span text:style-name="T5">Wójt Gminy Stanisławów</text:span></text:p>
      <text:p text:style-name="P6"><text:tab/><text:tab/><text:tab/><text:tab/><text:tab/><text:tab/><text:tab/>ul. Rynek 32</text:p>
      <text:p text:style-name="P6"><text:tab/><text:tab/><text:tab/><text:tab/><text:tab/><text:tab/><text:tab/>05-304 Stanisławów</text:p>
      <text:p text:style-name="P1"/>
      <text:p text:style-name="P7">WNIOSEK O NADANIE NUMERU PORZĄDKOWEGO</text:p>
      <text:p text:style-name="P5"/>
      <text:p text:style-name="P5">WNI<text:span text:style-name="T7">O</text:span>SKODAWCA:</text:p>
      <text:p text:style-name="P5"/>
      <text:p text:style-name="P2">Nazwisko i imię/imiona / nazwa: ….....................................................................................................................</text:p>
      <text:p text:style-name="P2">Adres zamieszkania/siedziba: <text:tab/>...........................................................................................................................</text:p>
      <text:p text:style-name="P2"><text:tab/><text:tab/><text:tab/><text:tab/>….......................................................................................................................</text:p>
      <text:p text:style-name="P2">Dane kontaktowe: <text:tab/><text:tab/>...........................................................................................................................</text:p>
      <text:p text:style-name="P1"/>
      <text:p text:style-name="P5">INFORMACJE O POŁOŻENIU BUDYNKU, KTÓREGO DOTYCZY WNIOSEK:</text:p>
      <text:p text:style-name="P5"/>
      <text:p text:style-name="P2">Miejscowość:<text:tab/><text:tab/><text:tab/>….......................................................................................................................</text:p>
      <text:p text:style-name="P2">Ulica:<text:tab/><text:tab/><text:tab/><text:tab/>….......................................................................................................................</text:p>
      <text:p text:style-name="P2">Numer ewidencyjny działki:<text:tab/>….......................................................................................................................</text:p>
      <text:p text:style-name="P2">Obręb ewidencyjny:<text:tab/><text:tab/>….......................................................................................................................</text:p>
      <text:p text:style-name="P4"><draw:rect text:anchor-type="paragraph" draw:z-index="0" draw:style-name="gr1" draw:text-style-name="P13" svg:width="0.503cm" svg:height="0.477cm" svg:x="5.013cm" svg:y="0.007cm"><text:p/></draw:rect><draw:rect text:anchor-type="paragraph" draw:z-index="4" draw:style-name="gr1" draw:text-style-name="P13" svg:width="0.503cm" svg:height="0.477cm" svg:x="10.008cm" svg:y="-0.009cm"><text:p/></draw:rect><text:span text:style-name="T1">Usytuowanie budynku</text:span><text:span text:style-name="T1"><text:note text:id="ftn1" text:note-class="footnote"><text:note-citation>1</text:note-citation><text:note-body><text:p text:style-name="P12">Niepotrzebne skreślić.</text:p></text:note-body></text:note></text:span><text:span text:style-name="T1">:<text:tab/><text:tab/> <text:s text:c="6"/>budynek naziemny<text:tab/><text:tab/> <text:s text:c="6"/>budynek podziemny</text:span></text:p>
      <text:p text:style-name="P4"><draw:rect text:anchor-type="paragraph" draw:z-index="3" draw:style-name="gr1" draw:text-style-name="P13" svg:width="0.503cm" svg:height="0.477cm" svg:x="4.999cm" svg:y="-0.005cm"><text:p/></draw:rect><draw:rect text:anchor-type="paragraph" draw:z-index="2" draw:style-name="gr1" draw:text-style-name="P13" svg:width="0.503cm" svg:height="0.477cm" svg:x="10.01cm" svg:y="-0.049cm"><text:p/></draw:rect><text:span text:style-name="T1">Status budynku</text:span><text:span text:style-name="T1"><text:note text:id="ftn2" text:note-class="footnote"><text:note-citation>2</text:note-citation><text:note-body><text:p text:style-name="P12">Właściwe <text:span text:style-name="T6">zaznaczyć</text:span>.</text:p></text:note-body></text:note></text:span><text:span text:style-name="T1">:<text:tab/><text:tab/> <text:s text:c="6"/>budynek istniejący <text:tab/><text:tab/> <text:s text:c="6"/>budynek w trakcie budowy</text:span></text:p>
      <text:p text:style-name="P2"><draw:rect text:anchor-type="paragraph" draw:z-index="1" draw:style-name="gr1" draw:text-style-name="P13" svg:width="0.503cm" svg:height="0.477cm" svg:x="4.999cm" svg:y="-0.032cm"><text:p/></draw:rect><text:tab/><text:tab/><text:tab/><text:tab/> <text:s text:c="6"/>budynek prognozowany</text:p>
      <text:p text:style-name="P1"/>
      <text:p text:style-name="P1"><text:tab/><text:tab/><text:tab/><text:tab/><text:tab/><text:tab/>…................................................................</text:p>
      <text:p text:style-name="P10"><text:span text:style-name="T2"><text:tab/><text:tab/><text:tab/><text:tab/><text:tab/><text:tab/><text:tab/> <text:s text:c="13"/></text:span><text:span text:style-name="T4">(podpis Wnioskodawcy)</text:span></text:p>
      <text:p text:style-name="P8">Załącznik:</text:p>
      <text:list xml:id="list4825784945406320285" text:style-name="L1">
        <text:list-item>
          <text:p text:style-name="P9"><text:span text:style-name="T3">Kopia mapy</text:span><text:span text:style-name="T3"><text:note text:id="ftn3" text:note-class="footnote"><text:note-citation>3</text:note-citation><text:note-body><text:p text:style-name="P11"><text:span text:style-name="T1">Załącznikiem może być kopia mapy: zasadniczej, ewidencyjnej, z projektem podziału, topograficznej w skali nie mniejszej niż 1:10 000 lub kopia projektu zagospodarowania działki lub terenu.</text:span></text:p></text:note-body></text:note></text:span><text:span text:style-name="T3"> …............................................... w skali ….................................., na której kolorem ….............................................. wyróżniono budynek będący przedmiotem wniosk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2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2:23:46.99</meta:creation-date>
    <meta:print-date>2013-10-22T08:55:15.96</meta:print-date>
    <dc:date>2016-06-03T15:17:42.805000000</dc:date>
    <meta:editing-duration>PT8M47S</meta:editing-duration>
    <meta:editing-cycles>5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25" meta:word-count="114" meta:character-count="2111" meta:non-whitespace-character-count="1911"/>
  </office:meta>
</office:document-meta>
</file>