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Normalny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/>
    </style:style>
    <style:style style:name="P5" style:family="paragraph" style:parent-style-name="Normalny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ormalny">
      <style:paragraph-properties fo:margin-top="0cm" fo:margin-bottom="0cm" style:contextual-spacing="false" fo:text-align="justify" style:justify-single-word="false"/>
    </style:style>
    <style:style style:name="P8" style:family="paragraph" style:parent-style-name="Akapit_20_z_20_listą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Akapit_20_z_20_listą">
      <style:paragraph-properties fo:text-align="justify" style:justify-single-word="false"/>
    </style:style>
    <style:style style:name="P10" style:family="paragraph" style:parent-style-name="Akapit_20_z_20_listą">
      <style:paragraph-properties fo:margin-top="0cm" fo:margin-bottom="0.212cm" style:contextual-spacing="false" fo:line-height="100%" fo:text-align="justify" style:justify-single-word="false"/>
    </style:style>
    <style:style style:name="P11" style:family="paragraph" style:parent-style-name="Normalny">
      <style:paragraph-properties fo:margin-top="0cm" fo:margin-bottom="0.212cm" style:contextual-spacing="false" fo:line-height="100%" fo:text-align="center" style:justify-single-word="false" fo:hyphenation-ladder-count="no-limit"/>
      <style:text-properties fo:hyphenate="false"/>
    </style:style>
    <style:style style:name="P12" style:family="paragraph" style:parent-style-name="Normalny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3" style:family="paragraph" style:parent-style-name="Normalny">
      <style:paragraph-properties fo:margin-left="1.27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P14" style:family="paragraph" style:parent-style-name="Normalny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6" style:family="paragraph" style:parent-style-name="Normalny">
      <style:paragraph-properties fo:margin-left="1.27cm" fo:margin-right="0cm" fo:margin-top="0cm" fo:margin-bottom="0.212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7" style:family="paragraph" style:parent-style-name="Normalny">
      <style:paragraph-properties fo:margin-left="0.63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Normalny">
      <style:paragraph-properties fo:margin-left="1.249cm" fo:margin-right="0cm" fo:text-indent="1.249cm" style:auto-text-indent="false">
        <style:tab-stops/>
      </style:paragraph-properties>
    </style:style>
    <style:style style:name="P19" style:family="paragraph" style:parent-style-name="Tekst_20_podstawowy" style:list-style-name="L15">
      <style:paragraph-properties fo:margin-top="0cm" fo:margin-bottom="0cm" style:contextual-spacing="false" fo:line-height="100%" fo:text-align="justify" style:justify-single-word="false" style:text-autospace="none"/>
    </style:style>
    <style:style style:name="P20" style:family="paragraph" style:parent-style-name="Default" style:list-style-name="L6">
      <style:paragraph-properties fo:text-align="justify" style:justify-single-word="false"/>
    </style:style>
    <style:style style:name="P21" style:family="paragraph" style:parent-style-name="Akapit_20_z_20_listą" style:list-style-name="L1">
      <style:paragraph-properties fo:text-align="justify" style:justify-single-word="false"/>
    </style:style>
    <style:style style:name="P22" style:family="paragraph" style:parent-style-name="Akapit_20_z_20_listą" style:list-style-name="L2">
      <style:paragraph-properties fo:text-align="justify" style:justify-single-word="false"/>
    </style:style>
    <style:style style:name="P23" style:family="paragraph" style:parent-style-name="Akapit_20_z_20_listą" style:list-style-name="L3">
      <style:paragraph-properties fo:text-align="justify" style:justify-single-word="false"/>
    </style:style>
    <style:style style:name="P24" style:family="paragraph" style:parent-style-name="Akapit_20_z_20_listą" style:list-style-name="L4">
      <style:paragraph-properties fo:text-align="justify" style:justify-single-word="false"/>
    </style:style>
    <style:style style:name="P25" style:family="paragraph" style:parent-style-name="Akapit_20_z_20_listą" style:list-style-name="L5">
      <style:paragraph-properties fo:text-align="justify" style:justify-single-word="false"/>
    </style:style>
    <style:style style:name="P26" style:family="paragraph" style:parent-style-name="Akapit_20_z_20_listą" style:list-style-name="L7">
      <style:paragraph-properties fo:text-align="justify" style:justify-single-word="false"/>
    </style:style>
    <style:style style:name="P27" style:family="paragraph" style:parent-style-name="Akapit_20_z_20_listą" style:list-style-name="L8">
      <style:paragraph-properties fo:text-align="justify" style:justify-single-word="false"/>
    </style:style>
    <style:style style:name="P28" style:family="paragraph" style:parent-style-name="Akapit_20_z_20_listą" style:list-style-name="L9">
      <style:paragraph-properties fo:text-align="justify" style:justify-single-word="false"/>
    </style:style>
    <style:style style:name="P29" style:family="paragraph" style:parent-style-name="Akapit_20_z_20_listą" style:list-style-name="L10">
      <style:paragraph-properties fo:text-align="justify" style:justify-single-word="false"/>
    </style:style>
    <style:style style:name="P30" style:family="paragraph" style:parent-style-name="Akapit_20_z_20_listą" style:list-style-name="L11">
      <style:paragraph-properties fo:text-align="justify" style:justify-single-word="false"/>
    </style:style>
    <style:style style:name="P31" style:family="paragraph" style:parent-style-name="Akapit_20_z_20_listą" style:list-style-name="L12">
      <style:paragraph-properties fo:text-align="justify" style:justify-single-word="false"/>
    </style:style>
    <style:style style:name="P32" style:family="paragraph" style:parent-style-name="Akapit_20_z_20_listą" style:list-style-name="L13">
      <style:paragraph-properties fo:line-height="100%" fo:text-align="justify" style:justify-single-word="false"/>
    </style:style>
    <style:style style:name="P33" style:family="paragraph" style:parent-style-name="Akapit_20_z_20_listą" style:list-style-name="L14">
      <style:paragraph-properties fo:line-height="100%" fo:text-align="justify" style:justify-single-word="false"/>
    </style:style>
    <style:style style:name="P34" style:family="paragraph" style:parent-style-name="Akapit_20_z_20_listą" style:list-style-name="L1">
      <style:paragraph-properties fo:text-align="justify" style:justify-single-word="false"/>
      <style:text-properties officeooo:rsid="00197c41" officeooo:paragraph-rsid="00197c41"/>
    </style:style>
    <style:style style:name="P35" style:family="paragraph" style:parent-style-name="Akapit_20_z_20_listą" style:list-style-name="L9">
      <style:paragraph-properties fo:text-align="justify" style:justify-single-word="false"/>
      <style:text-properties officeooo:rsid="001b389c" officeooo:paragraph-rsid="001b389c"/>
    </style:style>
    <style:style style:name="P36" style:family="paragraph" style:parent-style-name="Akapit_20_z_20_listą" style:list-style-name="L12">
      <style:paragraph-properties fo:text-align="justify" style:justify-single-word="false"/>
      <style:text-properties officeooo:rsid="001c02f8" officeooo:paragraph-rsid="001c02f8"/>
    </style:style>
    <style:style style:name="P37" style:family="paragraph" style:parent-style-name="Akapit_20_z_20_listą" style:list-style-name="L6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Akapit_20_z_20_listą" style:list-style-name="L15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39" style:family="paragraph" style:parent-style-name="Akapit_20_z_20_listą" style:list-style-name="L16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40" style:family="paragraph" style:parent-style-name="Akapit_20_z_20_listą" style:list-style-name="L12">
      <style:paragraph-properties fo:margin-left="0cm" fo:margin-right="0cm" fo:text-align="justify" style:justify-single-word="false" fo:text-indent="0cm" style:auto-text-indent="false"/>
      <style:text-properties officeooo:rsid="001c02f8" officeooo:paragraph-rsid="001c02f8"/>
    </style:style>
    <style:style style:name="P41" style:family="paragraph" style:parent-style-name="Normalny" style:master-page-name="MP0">
      <style:paragraph-properties fo:text-align="end" style:justify-single-word="false" style:page-number="auto" fo:break-before="page"/>
    </style:style>
    <style:style style:name="P42" style:family="paragraph" style:parent-style-name="Normalny" style:list-style-name="L6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43" style:family="paragraph" style:parent-style-name="Normalny" style:list-style-name="L15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44" style:family="paragraph" style:parent-style-name="Normalny" style:list-style-name="L16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3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style:font-name-asian="Times New Roman" style:language-asian="pl" style:country-asian="PL" style:font-name-complex="Times New Roman"/>
    </style:style>
    <style:style style:name="T5" style:family="text">
      <style:text-properties style:font-name-asian="Times New Roman" style:language-asian="pl" style:country-asian="PL" style:font-name-complex="Times New Roman" style:font-weight-complex="bold"/>
    </style:style>
    <style:style style:name="T6" style:family="text">
      <style:text-properties officeooo:rsid="001c02f8" style:font-name-asian="Times New Roman" style:language-asian="pl" style:country-asian="PL"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Calibri"/>
    </style:style>
    <style:style style:name="T11" style:family="text">
      <style:text-properties style:font-name="Calibri" fo:font-size="11pt" fo:font-weight="bold" style:font-size-asian="11pt" style:language-asian="pl" style:country-asian="PL" style:font-weight-asian="bold" style:font-size-complex="11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size-complex="11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weight="bold" style:font-weight-asian="bold" style:font-name-complex="Times New Roman"/>
    </style:style>
    <style:style style:name="T15" style:family="text">
      <style:text-properties style:font-name="Calibri" style:font-name-complex="Times New Roman"/>
    </style:style>
    <style:style style:name="T16" style:family="text">
      <style:text-properties style:font-name="Calibri" officeooo:rsid="001b389c"/>
    </style:style>
    <style:style style:name="T17" style:family="text">
      <style:text-properties style:font-name="Calibri" officeooo:rsid="001c02f8"/>
    </style:style>
    <style:style style:name="T18" style:family="text">
      <style:text-properties fo:color="#000000" style:font-name-asian="Times New Roman" style:language-asian="pl" style:country-asian="PL" style:font-name-complex="Times New Roman"/>
    </style:style>
    <style:style style:name="T19" style:family="text">
      <style:text-properties officeooo:rsid="00197c41"/>
    </style:style>
    <style:style style:name="T20" style:family="text">
      <style:text-properties officeooo:rsid="001b389c"/>
    </style:style>
    <style:style style:name="T21" style:family="text">
      <style:text-properties style:font-name="Calibri1"/>
    </style:style>
    <style:style style:name="T22" style:family="text">
      <style:text-properties style:font-name="Calibri1" officeooo:rsid="001b389c"/>
    </style:style>
    <style:style style:name="T23" style:family="text">
      <style:text-properties style:font-name="Calibri1" officeooo:rsid="001c02f8"/>
    </style:style>
    <style:style style:name="T24" style:family="text">
      <style:text-properties officeooo:rsid="001c02f8"/>
    </style:style>
    <style:style style:name="T25" style:family="text">
      <style:text-properties officeooo:rsid="001cfb0c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8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9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do zapytania ofertowego</text:p>
      <text:p text:style-name="P1">Wzór umowy</text:p>
      <text:p text:style-name="Normalny"/>
      <text:p text:style-name="P2">Umowa Nr 272…..2020</text:p>
      <text:p text:style-name="Normalny">zawarta w dniu ……………………….. 2020 r. w Stanisławowie pomiędzy:</text:p>
      <text:p text:style-name="Normalny"><text:span text:style-name="Domyślna_20_czcionka_20_akapitu"><text:span text:style-name="T1"><text:s/>Gminą Stanisławów</text:span></text:span> z siedzibą 05-304 Stanisławów ul. Rynek 32, NIP 822 21 47 156,<text:span text:style-name="Domyślna_20_czcionka_20_akapitu"><text:span text:style-name="T4"> REGON 711583424</text:span></text:span> reprezentowaną przez:</text:p>
      <text:p text:style-name="Normalny"><text:s/><text:span text:style-name="Domyślna_20_czcionka_20_akapitu"><text:span text:style-name="T1">Kingę Annę Sosińską – Wójta Gminy Stanisławów</text:span></text:span>, </text:p>
      <text:p text:style-name="Normalny">przy kontrasygnacie: <text:s/>Danuty Słowik – Skarbnika Gminy, </text:p>
      <text:p text:style-name="Normalny">zwaną dalej Zamawiającym,</text:p>
      <text:p text:style-name="Normalny">a</text:p>
      <text:p text:style-name="P4"><text:span text:style-name="Domyślna_20_czcionka_20_akapitu"><text:span text:style-name="T2">…………………………………….</text:span></text:span></text:p>
      <text:p text:style-name="P4"><text:span text:style-name="Domyślna_20_czcionka_20_akapitu"><text:span text:style-name="T2">…………………………………….</text:span></text:span></text:p>
      <text:p text:style-name="P4"><text:span text:style-name="Domyślna_20_czcionka_20_akapitu"><text:span text:style-name="T4">NIP ……………………………….</text:span></text:span></text:p>
      <text:p text:style-name="P4"><text:span text:style-name="Domyślna_20_czcionka_20_akapitu"><text:span text:style-name="T3">zwanym dalej </text:span></text:span><text:span text:style-name="Domyślna_20_czcionka_20_akapitu"><text:span text:style-name="T2">Wykonawcą</text:span></text:span><text:span text:style-name="Domyślna_20_czcionka_20_akapitu"><text:span text:style-name="T3">, reprezentowanym przez:</text:span></text:span></text:p>
      <text:p text:style-name="P4"><text:span text:style-name="Domyślna_20_czcionka_20_akapitu"><text:span text:style-name="T4">...................................................................... - .................................................................... </text:span></text:span></text:p>
      <text:p text:style-name="P4"><text:span text:style-name="Domyślna_20_czcionka_20_akapitu"><text:span text:style-name="T4">Po przeprowadzeniu postępowania – </text:span></text:span><text:span text:style-name="Domyślna_20_czcionka_20_akapitu"><text:span text:style-name="T5">zapytania ofertowego</text:span></text:span><text:span text:style-name="Domyślna_20_czcionka_20_akapitu"><text:span text:style-name="T3"> </text:span></text:span><text:span text:style-name="Domyślna_20_czcionka_20_akapitu"><text:span text:style-name="T4">o wartości nie przekraczającej wyrażonej <text:s text:c="23"/>w złotych równowartości kwoty, o której mowa w art. 4 pkt 8 ustawy Prawo zamówień publicznych, została zawarta umowa o następującej treści.</text:span></text:span></text:p>
      <text:p text:style-name="Normalny"/>
      <text:p text:style-name="P5">§ 1.</text:p>
      <text:p text:style-name="P5">Przedmiot umowy</text:p>
      <text:list xml:id="list4712221615889755789" text:style-name="L1">
        <text:list-item>
          <text:p text:style-name="P21">Zamawiający zleca, <text:s/>a Wykonawca przyjmuje do realizacji zadanie pn.: „Dostawa i montaż wyposażenia w nowobudowanym budynku przedszkola” w ramach zadania inwestycyjnego pn. „Budowa przedszkola w Stanisławowie”.</text:p>
        </text:list-item>
        <text:list-item>
          <text:p text:style-name="P21">Szczegółowy zakres przedmiotu umowy określony jest w <text:span text:style-name="Domyślna_20_czcionka_20_akapitu"><text:span text:style-name="T7">Załączniku nr 1</text:span></text:span> do zapytania ofertowego.</text:p>
        </text:list-item>
        <text:list-item>
          <text:p text:style-name="P21">Integralną <text:s/>częścią umowy, <text:span text:style-name="T19">która zawiera prawa i obowiązki Stron umowy, są:</text:span></text:p>
          <text:p text:style-name="P34">1) <text:span text:style-name="T8">zapytanie ofertowe</text:span> stanowiące Załącznik nr 1 do niniejszej umowy wraz z załącznikami do <text:span text:style-name="T8">Zapytania ofertowego</text:span>, w tym, o którym mowa w ust. 2 niniejszego paragrafu,</text:p>
          <text:p text:style-name="P34">2) <text:span text:style-name="T9">Oferta Wykonawcy</text:span> stanowiąca Załącznik nr 2 do niniejszej umowy wraz z załącznikami.</text:p>
        </text:list-item>
      </text:list>
      <text:p text:style-name="P9"><text:soft-page-break/></text:p>
      <text:p text:style-name="P5">§ 2.</text:p>
      <text:p text:style-name="P5">Termin</text:p>
      <text:list xml:id="list6964501179589722481" text:style-name="L2">
        <text:list-item>
          <text:p text:style-name="P22">Termin realizacji przedmiotu umowy: <text:s/>od dnia podpisania umowy do dnia 20 sierpnia 2020 roku. </text:p>
        </text:list-item>
        <text:list-item>
          <text:p text:style-name="P22">Dostawa winna odbyć się w dni robocze tj. od poniedziałku do piątku w godzinach 8.00-14.00. Wykonawca zobowiązany jest ustalić termin z Zamawiającym.</text:p>
        </text:list-item>
      </text:list>
      <text:p text:style-name="P5">§ 3.</text:p>
      <text:p text:style-name="P5">Obowiązki Wykonawcy</text:p>
      <text:list xml:id="list3646311416214101494" text:style-name="L3">
        <text:list-item>
          <text:p text:style-name="P23">Przedmiot Umowy zostanie dostarczony, <text:span text:style-name="T19">wniesiony do budynku i pomieszczeń, oraz</text:span> zamontowany <text:span text:style-name="T19">przez Wykonawcę </text:span>w miejscach (pomieszczeniach) wskazanych przez Zamawiającego.</text:p>
        </text:list-item>
        <text:list-item>
          <text:p text:style-name="P23">O dokładnym terminie dostawy i montażu Zamawiający zostanie poinformowany przez Wykonawcę, nie później niż na 2 dni robocze przed planowana dostawą z montażem.</text:p>
        </text:list-item>
        <text:list-item>
          <text:p text:style-name="P23">Wraz z dostawą Przedmiotu Umowy, Wykonawca zobowiązany jest do przekazania wszelkich niezbędnych dokumentów z nim związanych i przydatnych do eksploatacji (w tym: karty gwarancyjne, certyfikaty CE, instrukcje obsługi i konserwacji oraz innych dokumentów wydanych przez producenta w języku polskim lub wraz z tłumaczeniem tych dokumentów na język polski). Dostarczone meble muszą posiadać certyfikaty bezpieczeństwa dla dzieci.</text:p>
        </text:list-item>
        <text:list-item>
          <text:p text:style-name="P23">Do czasu dostarczenia i montażu Przedmiotu Umowy do miejsca, o którym mowa w ust. 1, po uprzednim sprawdzeniu jego kompletności, sprawności i zgodności z warunkami określonymi w <text:s/>niniejszej umowie, ryzyko wszelkich niebezpieczeństw z nim związanych, a w szczególności <text:s/>uszkodzenia i utraty, obciążają Wykonawcę.</text:p>
        </text:list-item>
        <text:list-item>
          <text:p text:style-name="P23">Wykonawca ponosi odpowiedzialność za uszkodzenia w budynku i na zewnątrz, powstałe w trakcie dostaw i montażu wyposażenia.</text:p>
        </text:list-item>
      </text:list>
      <text:p text:style-name="P5">§ 4</text:p>
      <text:p text:style-name="P5">Obowiązki Zamawiającego</text:p>
      <text:p text:style-name="P3">Do obowiązków Zamawiającego należy:</text:p>
      <text:list xml:id="list4856745996230843494" text:style-name="L4">
        <text:list-item>
          <text:p text:style-name="P24">sprawdzenie i odbiór Przedmiotu Umowy nie później niż w ciągu 7 dni od daty zgłoszenia przez Wykonawcę gotowości do odbioru;</text:p>
        </text:list-item>
        <text:list-item>
          <text:p text:style-name="P24">zapłata wynagrodzenia przysługującego Wykonawcy, określonego w § 5 ust. 1.</text:p>
          <text:p text:style-name="P24"/>
        </text:list-item>
      </text:list>
      <text:p text:style-name="P5">§ 5</text:p>
      <text:p text:style-name="P5">Wynagrodzenie</text:p>
      <text:list xml:id="list8819900238422368256" text:style-name="L5">
        <text:list-item>
          <text:p text:style-name="P25"><text:soft-page-break/>Wynagrodzenie <text:span text:style-name="T19">ryczałtowe </text:span>Wykonawcy za wykonanie Przedmiotu Umowy określonego w § 1 umowy wynosi:</text:p>
        </text:list-item>
      </text:list>
      <text:p text:style-name="P10"><text:span text:style-name="Domyślna_20_czcionka_20_akapitu"><text:span text:style-name="T3">cena netto: …………..……. zł</text:span></text:span></text:p>
      <text:p text:style-name="P10"><text:span text:style-name="Domyślna_20_czcionka_20_akapitu"><text:span text:style-name="T3">podatek VAT ….% tj.: …….…...…… zł</text:span></text:span></text:p>
      <text:p text:style-name="P10"><text:span text:style-name="Domyślna_20_czcionka_20_akapitu"><text:span text:style-name="T3">cena brutto:……………….. zł</text:span></text:span></text:p>
      <text:p text:style-name="P9"><text:span text:style-name="Domyślna_20_czcionka_20_akapitu"><text:span text:style-name="T3">słownie: …………………………………………………………………………</text:span></text:span></text:p>
      <text:list xml:id="list111729382211938" text:continue-numbering="true" text:style-name="L5">
        <text:list-item>
          <text:p text:style-name="P25">Wynagrodzenie, określone w pkt. 1 zawiera wszelkie koszty związane z wykonaniem Przedmiotu Umowy, w tym koszty transportu, rozładunku, <text:span text:style-name="T19">wniesienia do budynku i pomieszczeń, </text:span>montażu i inne niezbędne do prawidłowego wykonania Przedmiotu Umowy.</text:p>
        </text:list-item>
        <text:list-item>
          <text:p text:style-name="P25">Wynagrodzenie Wykonawcy nie podlega waloryzacji.</text:p>
        </text:list-item>
      </text:list>
      <text:p text:style-name="P9"/>
      <text:p text:style-name="P5">§ 6</text:p>
      <text:p text:style-name="P5">Rozliczenie</text:p>
      <text:list xml:id="list6538746117070876563" text:style-name="L6">
        <text:list-item>
          <text:p text:style-name="P37">Zamawiający dokona zapłaty należnego wynagrodzenia za wykon<text:span text:style-name="T20">anie</text:span> Przedmiot<text:span text:style-name="T20">u</text:span> Umowy po jego dostarczeniu, <text:span text:style-name="T20">rozładowaniu, wniesieniu do budynku i pomieszczeń,</text:span> montażu i <text:span text:style-name="T20">dokonaniu czynności </text:span>odbior<text:span text:style-name="T20">u</text:span>, na podstawie faktury VAT, <text:span text:style-name="T20">którą Wykonawca ma prawo wystawić dopiero w </text:span><text:s/>oparciu o protokół odbioru Przedmiotu Umowy, o którym mowa w § 7 ust. 1 niniejszej umowy, <text:span text:style-name="T20">który nie będzie zawierał wskazania żadnych wad/usterek/błędów/braków przedmiotu dostawy, rozładowania, wniesienia do budynku i pomieszczeń, oraz montażu.</text:span></text:p>
        </text:list-item>
        <text:list-item>
          <text:p text:style-name="P37">Wynagrodzenie Wykonawcy będzie płatne w terminie 30 dni od daty dostarczenia Zamawiającemu prawidłowo wystawionej faktury VAT, przelewem na podany na fakturze nr konta.</text:p>
        </text:list-item>
        <text:list-item>
          <text:p text:style-name="P42"><text:span text:style-name="Domyślna_20_czcionka_20_akapitu"><text:span text:style-name="T4">Faktury </text:span></text:span><text:span text:style-name="Domyślna_20_czcionka_20_akapitu"><text:span text:style-name="T3">Wykonawcy</text:span></text:span><text:span text:style-name="Domyślna_20_czcionka_20_akapitu"><text:span text:style-name="T4"> zostaną regulowane w formie przelewu z konta </text:span></text:span><text:span text:style-name="Domyślna_20_czcionka_20_akapitu"><text:span text:style-name="T3">Zamawiającego</text:span></text:span><text:span text:style-name="Domyślna_20_czcionka_20_akapitu"><text:span text:style-name="T4"> na konto </text:span></text:span><text:span text:style-name="Domyślna_20_czcionka_20_akapitu"><text:span text:style-name="T3">Wykonawcy</text:span></text:span><text:span text:style-name="Domyślna_20_czcionka_20_akapitu"><text:span text:style-name="T4"> wskazane na fakturze.</text:span></text:span></text:p>
        </text:list-item>
        <text:list-item>
          <text:p text:style-name="P20"><text:span text:style-name="Domyślna_20_czcionka_20_akapitu"><text:span text:style-name="T11">Płatności będą realizowane wyłącznie na rachunek bankowy wykonawcy, który na moment realizacji płatności będzie widniał w elektronicznym wykazie czynnych podatników VAT (tzw.”Białej Liście”). Jeżeli rachunek bankowy wykonawcy nie będzie widniał w wykazie to Zamawiający <text:s/>ma prawo bez naliczenia odsetek wstrzymać się z płatnością do momentu ujawnienia właściwego rachunku bankowego w wykazie czynnych podatników VAT lub podanie innego rachunku widniejącego w wykazie czynnych podatników VAT.</text:span></text:span></text:p>
        </text:list-item>
        <text:list-item>
          <text:p text:style-name="P20"><text:span text:style-name="Domyślna_20_czcionka_20_akapitu"><text:span text:style-name="T13">Faktury będą składane na </text:span></text:span><text:span text:style-name="Domyślna_20_czcionka_20_akapitu"><text:span text:style-name="T12">Nabywca:</text:span></text:span><text:span text:style-name="Domyślna_20_czcionka_20_akapitu"><text:span text:style-name="T13"> Gmina Stanisławów, ul. Rynek 32, 05-304 Stanisławów NIP 822-21-47-156, </text:span></text:span><text:span text:style-name="Domyślna_20_czcionka_20_akapitu"><text:span text:style-name="T12">Odbiorca:</text:span></text:span><text:span text:style-name="Domyślna_20_czcionka_20_akapitu"><text:span text:style-name="T13"> Urząd Gminy Stanisławów ul. Rynek 32, 05-304 Stanisławów.</text:span></text:span></text:p>
        </text:list-item>
      </text:list>
      <text:p text:style-name="P12"/>
      <text:p text:style-name="P17">§ 7</text:p>
      <text:p text:style-name="P17">Odbiory</text:p>
      <text:list xml:id="list5131144236838484507" text:style-name="L7">
        <text:list-item>
          <text:p text:style-name="P26">Odbiór Przedmiotu Umowy nastąpi protokołem zdawczo-odbiorczym spisanym pomiędzy Stronami.</text:p>
        </text:list-item>
        <text:list-item>
          <text:p text:style-name="P26">Jeżeli w toku czynności odbioru zostaną stwierdzone wady/<text:span text:style-name="T20">usterki/błędy/braki przedmiotu dostawy, rozładowania, wniesienia do budynku i pomieszczeń</text:span>, <text:span text:style-name="T20">oraz </text:span><text:soft-page-break/><text:span text:style-name="T20">montażu,</text:span> Zamawiającemu będą przysługiwały następujące uprawnienia, w przypadku:</text:p>
        </text:list-item>
      </text:list>
      <text:list xml:id="list5661735045283747446" text:style-name="L8">
        <text:list-item>
          <text:p text:style-name="P27"><text:span text:style-name="T20">w</text:span>ad/<text:span text:style-name="T20">usterek/błędów </text:span>nadających się do usunięcia <text:span text:style-name="T20">oraz braków możliwych do uzupełnienia </text:span>– Zamawiający odmówi odbioru do czasu usunięcia wad, wyznaczając jednocześnie termin na ich usunięcie, <text:span text:style-name="T20">nie krótszy niż 5 dni roboczych,</text:span></text:p>
        </text:list-item>
        <text:list-item>
          <text:p text:style-name="P27"><text:span text:style-name="T20">w</text:span>ad/<text:span text:style-name="T20">usterek/błędów</text:span> nie nadających się do usunięcia <text:span text:style-name="T20">albo braków niemożliwych do uzupełnienia </text:span><text:s/>– Zamawiający może odstąpić od umowy lub żądać dostarczenia nowego Przedmiotu <text:span text:style-name="T20">dostawy, rozładowania, wniesienia do budynku i pomieszczeń</text:span>, <text:span text:style-name="T20">oraz montażu,</text:span> zachowując przy tym prawo do naliczania kar w trybie ustalonym w § 8.</text:p>
        </text:list-item>
      </text:list>
      <text:list xml:id="list93835118201251" text:style-name="L7">
        <text:list-item>
          <text:p text:style-name="P26">Wykonawca oświadcza, że dostarczony Przedmiot Umowy jest fabrycznie nowy i wolny od wad fizycznych i prawnych, nie mają do niego praw osoby trzecie, nie jest przedmiotem żadnego post<text:span text:style-name="T20">ę</text:span>powania i zabezpieczenia.</text:p>
        </text:list-item>
      </text:list>
      <text:p text:style-name="P9"/>
      <text:p text:style-name="P5">§ 8</text:p>
      <text:p text:style-name="P5">Kary umowne</text:p>
      <text:list xml:id="list8369425747331930322" text:style-name="L9">
        <text:list-item>
          <text:p text:style-name="P28">W razie niewykonania lub nienależytego wykonania przedmiotu umowy w ustalonym terminie, obowiązującą formą odszkodowania uzgodnioną między Stronami będą kary umowne <text:span text:style-name="T20">oraz odszkodowanie uzupełniające na zasadach ogólnych.</text:span></text:p>
        </text:list-item>
        <text:list-item>
          <text:p text:style-name="P28">Wykonawca zapłaci Zamawiającemu kary umowne w następujących przypadkach:</text:p>
        </text:list-item>
      </text:list>
      <text:list xml:id="list7892388466773965209" text:style-name="L10">
        <text:list-item>
          <text:p text:style-name="P29">za zwłokę w wykonaniu Przedmiotu Umowy, <text:span text:style-name="T20">w stosunku do terminu określonego w </text:span><text:span text:style-name="T22">§</text:span><text:span text:style-name="T16"> 2 ust. 1 - </text:span>w wysokości 1,5% wynagrodzenia brutto określonego w § 5 ust. 1, za każdy dzień zwłoki licząc od terminu określonego w § 2;</text:p>
        </text:list-item>
        <text:list-item>
          <text:p text:style-name="P29">za zwłokę w usunięciu wad/usterek/<text:span text:style-name="T20">błędów lub uzupełnienia braków - </text:span><text:s/>stwierdzonych przy odbiorze <text:span text:style-name="T20">w stosunku do terminu określonego w </text:span><text:span text:style-name="T22">§</text:span><text:span text:style-name="T16"> 7 ust. 2 lit. a, </text:span>lub <text:span text:style-name="T20">za zwłokę w usunięciu wad/usterek/błedów lub uzupełnieniu braków -</text:span> w okresie rękojmi <text:span text:style-name="T20">lub gwarancji w stosunku do terminu określonego w </text:span><text:span text:style-name="T22">§</text:span><text:span text:style-name="T16"> 9 ust. 3 – każdorazowo w wysokości </text:span><text:s/>1,5% wynagrodzenia brutto określonego w § 5 ust. 1 , za każdy dzień zwłoki, licząc od dnia wyznaczonego na usunięcie wad/<text:span text:style-name="T20">usterek/błędów lub na uzupełnienie braków</text:span></text:p>
        </text:list-item>
        <text:list-item>
          <text:p text:style-name="P29">odstąpienia od umowy <text:span text:style-name="T20">przez któąkolwiek ze Stron </text:span>z przyczyn, za które odpowiada Wykonawca w wysokości 10% wynagrodzenia brutto określonego § 5 ust. 1, <text:span text:style-name="T20">w tym na zasadach ogólnych określonych w Kodeksie cywilnym, lub z przyczyn określonych w </text:span><text:span text:style-name="T22">§</text:span><text:span text:style-name="T16"> 7 ust. 2 lit b i w </text:span><text:span text:style-name="T22">§</text:span><text:span text:style-name="T16"> 9.</text:span></text:p>
        </text:list-item>
      </text:list>
      <text:list xml:id="list93835121221056" text:style-name="L9">
        <text:list-header>
          <text:p text:style-name="P28"><text:span text:style-name="T20">3. </text:span>Zamawiający zapłaci Wykonawcy kary umowne w przypadku odstąpienia od umowy z przyczyn, za które odpowiada Zamawiający, w wysokości 10% wynagrodzenia brutto określonego w § 5 ust. 1.</text:p>
        </text:list-header>
        <text:list-item>
          <text:p text:style-name="P28"><text:soft-page-break/>W przypadku przekroczenia terminu płatności kwoty wynikającej z faktury., Wykonawca naliczy odsetki za opóźnienie w wysokości ustawowej.</text:p>
        </text:list-item>
        <text:list-item>
          <text:p text:style-name="P28">Zamawiający ma prawo potrącenia kar umownych z bieżących płatności należnych Wykonawcy.</text:p>
        </text:list-item>
        <text:list-item>
          <text:p text:style-name="P35">Niezależnie od żądania kar umownych <text:span text:style-name="T24">każda ze Stron umowy ma prawo dochodzenia od drugiej Strony odszkodowania uzupełniającego na zasadach Kodeksu cywilnego, jeżeli wartość szkody przekroczy wysokość kwot wynikających z naliczonych kar umownych, do pełniej wysokości wyrządzonej szkody.</text:span></text:p>
        </text:list-item>
      </text:list>
      <text:p text:style-name="P9"/>
      <text:p text:style-name="P5">§ 9</text:p>
      <text:p text:style-name="P5">Odstąpienie od umowy</text:p>
      <text:list xml:id="list8000822955850487567" text:style-name="L11">
        <text:list-item>
          <text:p text:style-name="P30">Wykonawcy przysługuje prawo do odstąpienia od umowy z przyczyn leżących po stronie Zamawiającego, ze skutkiem natychmiastowym, jeżeli Zamawiający zawiadomi Wykonawcę, że nie będzie w stanie realizować swoich obowiązków wynikających z umowy.</text:p>
        </text:list-item>
        <text:list-item>
          <text:p text:style-name="P30"><text:span text:style-name="T24">Niezaleznie od zasad ogólnych określonych w przepisach Kodeksu cywilnego, </text:span>Zamawiającemu przysługuje prawo do odstąpienia od umowy z przyczyn leżących po stronie Wykonawcy , jeżeli:</text:p>
        </text:list-item>
      </text:list>
      <text:list xml:id="list5360717266622134150" text:style-name="L12">
        <text:list-item>
          <text:p text:style-name="P31">Wykonawca <text:span text:style-name="T24">spóźnił</text:span> się z <text:span text:style-name="T24">wykonaniem</text:span> Umowy <text:span text:style-name="T24">w terminie określonym w </text:span><text:span text:style-name="T23">§</text:span><text:span text:style-name="T17"> 2 ust.1, albo spóźnił się z terminem usunięcia wad/usterek/błędów ;ub uzupełnienia braków przy odbiorze albo w okresie rekojmi lub gwarancji,</text:span> </text:p>
        </text:list-item>
        <text:list-item>
          <text:p text:style-name="P31">Wykonawca <text:span text:style-name="T24">opóźnia się z rozpoczęciem lub zakończeniem Przedmiotu Umowy tak dalece, że nie jest prawdopodobne, że zdoła je ukończyć w czasie umówionym,</text:span></text:p>
        </text:list-item>
        <text:list-item>
          <text:p text:style-name="P31"><text:span text:style-name="T24">Wykonawca wykonuje </text:span>Przedmiot Umowy <text:span text:style-name="T24">w sposób wadliwy lub z usterkami/błędami albo sprzeczny z umową, po wcześniejszym wezwaniu do zmiany sposobu wykonania wraz z wyznaczeniem terminu, nie krótszym niż 3 dni robocze i jego bezskutecznym upływie,</text:span></text:p>
        </text:list-item>
        <text:list-item>
          <text:p text:style-name="P36">Przedmiot Umowy ma wady/usterki/błędy lub braki istotne, które nie dadzą się usunąć lub uzupełnić albo, gdy z okoliczności wynika, że Wykonawca nie zdoła ich usunąć w czasie odpowiednim.</text:p>
          <text:p text:style-name="P40">W przypadku odstąpienia od umowy postanowienia niniejszego paragrafu oraz <text:span text:style-name="T21">§</text:span><text:span text:style-name="T10"> 8 pozostają wiążące dla Stron.</text:span></text:p>
        </text:list-item>
      </text:list>
      <text:list xml:id="list93835125223079" text:style-name="L11">
        <text:list-item>
          <text:p text:style-name="P30">W razie wystąpienia istotnej zmiany okoliczności powodującej, że wykonanie umowy nie leży w interesie publicznym, czego nie można było przewidzieć w chwili jej zawarcia, Zamawiający może odstąpić od umowy w terminie 7 dni od powzięcia wiadomości o tych okolicznościach. W takim przypadku Wykonawca może żądać jedynie wynagrodzenia należnego mu z tytułu <text:s/>wykonanej części umowy.</text:p>
        </text:list-item>
        <text:list-item>
          <text:p text:style-name="P30"><text:soft-page-break/>Odstąpienie od umowy wymaga formy pisemnej pod rygorem nieważności.</text:p>
        </text:list-item>
        <text:list-item>
          <text:p text:style-name="P30">Strona mająca zamiar odstąpić od umowy, powinna podać pisemne uzasadnienie swojej decyzji.</text:p>
        </text:list-item>
      </text:list>
      <text:p text:style-name="P5">§ 10</text:p>
      <text:p text:style-name="P5">Gwarancja i rękojmia</text:p>
      <text:list xml:id="list1718387656858278648" text:style-name="L13">
        <text:list-item>
          <text:p text:style-name="P32">Wykonawca robót jest odpowiedzialny z tytułu gwarancji i rękojmi za wady fizyczne dostarczonego Przedmiotu Umowy, na zasadach określonych w przepisach Kodeksu Cywilnego <text:span text:style-name="T24">oraz w niniejszej umowie.</text:span></text:p>
        </text:list-item>
        <text:list-item>
          <text:p text:style-name="P32">Wykonawca udziela gwarancji na Przedmiot Umowy na okres co najmniej 24 miesięcy od daty podpisania protokołu odbioru, o którym mowa w § 7 ust. 1, przy czym <text:span text:style-name="T24">oświadczenia gwarancyjne zawiera</text:span> <text:s/>niniejsza umowa.</text:p>
        </text:list-item>
        <text:list-item>
          <text:p text:style-name="P32">Wykonawca zobowiązuje się do usunięcia wad/<text:span text:style-name="T24">usterek/błędów oraz do uzupełnienia braków </text:span><text:s/>w dostarczonym Przedmiocie <text:span text:style-name="T24">dostawy, rozładunku, wniesienia do budynku i pomieszczeń oraz montażu - </text:span>w terminie nie dłuższym niż 5 dni roboczych od zawiadomienia telefonicznego lub mailem.</text:p>
        </text:list-item>
        <text:list-item>
          <text:p text:style-name="P32">W okresie gwarancji <text:span text:style-name="T24">i rękojmi </text:span><text:s/>Wykonawca nie może odmówić wymiany <text:span text:style-name="T24">przedmiotu dostawy, rozładunku, wniesienia do budynku i pomieszczeń oraz montażu </text:span>na nowy, wolny od wad/<text:span text:style-name="T24">usterek/błędów</text:span> w terminie wyznaczonym przez Zamawiającego w przypadku:</text:p>
        </text:list-item>
      </text:list>
      <text:list xml:id="list953821747658341909" text:style-name="L14">
        <text:list-item>
          <text:p text:style-name="P33">niewykonania naprawy w terminie określonym w ust. 3;</text:p>
        </text:list-item>
        <text:list-item>
          <text:p text:style-name="P33">ponownego wystąpienia wad/<text:span text:style-name="T24">usterek/błędów lub innych braków po wykonaniu trzykrotnego kolejnego usuwania wad/usterek/błędów lub uzupełniania braków, chociażby za każdym razem były to różne wady/usterki/błędy i braki. </text:span><text:s/></text:p>
        </text:list-item>
      </text:list>
      <text:list xml:id="list93835129212071" text:style-name="L13">
        <text:list-item>
          <text:p text:style-name="P32">Zamawiający może wykonywać uprawnienia z tytułu rękojmi niezależnie od uprawnień wynikających z gwarancji.</text:p>
        </text:list-item>
      </text:list>
      <text:p text:style-name="P5">§ 11</text:p>
      <text:p text:style-name="P5">Odpowiedzialność</text:p>
      <text:list xml:id="list5500994598960864426" text:style-name="L15">
        <text:list-item>
          <text:p text:style-name="P38"><text:span text:style-name="Domyślna_20_czcionka_20_akapitu"><text:span text:style-name="T4">Do obowiązków </text:span></text:span><text:span text:style-name="Domyślna_20_czcionka_20_akapitu"><text:span text:style-name="T2">Wykonawcy</text:span></text:span><text:span text:style-name="Domyślna_20_czcionka_20_akapitu"><text:span text:style-name="T4"> należy utrzymanie w całym okresie umownym – gotowości technicznej sprzętu/narzędzi i urządzeń oraz osób wykonujących roboty, pomimo istnienia zagrożenia zarażeniem wirusem COVID-19 (koronawirus) i oświadcza, że mimo to w obecnej sytuacji przyjmuje i zobowiązuje się wykonać roboty na podstawie niniejszej umowy i w najlepszy możliwy sposób zabezpieczy roboty, sprzęt, narzędzia i urządzenia, aby nie narażać swoich pracowników, współpracowników, a także osoby trzecie. </text:span></text:span></text:p>
        </text:list-item>
        <text:list-item>
          <text:p text:style-name="P43"><text:span text:style-name="Domyślna_20_czcionka_20_akapitu"><text:span text:style-name="T2">Wykonawca</text:span></text:span><text:span text:style-name="Domyślna_20_czcionka_20_akapitu"><text:span text:style-name="T4"> ponosi całkowitą odpowiedzialność za wszelkie szkody podczas i w konsekwencji wykonywania umowy, oraz za bezpieczeństwo osób trzecich w trakcie realizacji niniejszej umowy, w zakresie ewentualnych roszczeń wynikających z zarażenia wirusem COVID-19 (koronawirus) spowodowanych niedochowaniem przez </text:span></text:span><text:span text:style-name="Domyślna_20_czcionka_20_akapitu"><text:span text:style-name="T3">Wykonawcę</text:span></text:span><text:span text:style-name="Domyślna_20_czcionka_20_akapitu"><text:span text:style-name="T4">, jego pracowników, współpracowników, podwykonawców lub ich pracowników lub współpracowników należytej staranności.</text:span></text:span></text:p>
        </text:list-item>
        <text:list-item>
          <text:p text:style-name="P43"><text:span text:style-name="Domyślna_20_czcionka_20_akapitu"><text:span text:style-name="T4">W okresie obowiązywania, po rozwiązaniu lub po wygaśnięciu umowy, </text:span></text:span><text:span text:style-name="Domyślna_20_czcionka_20_akapitu"><text:span text:style-name="T2">Wykonawca</text:span></text:span><text:span text:style-name="Domyślna_20_czcionka_20_akapitu"><text:span text:style-name="T4"> jest i będzie odpowiedzialny wobec </text:span></text:span><text:span text:style-name="Domyślna_20_czcionka_20_akapitu"><text:span text:style-name="T2">Zamawiającego</text:span></text:span><text:span text:style-name="Domyślna_20_czcionka_20_akapitu"><text:span text:style-name="T4"> na zasadach uregulowanych w Kodeksie Cywilnym za wszelkie szkody (m.in. naprawienie szkody, wydatki, koszty postępowań) oraz roszczenia Zamawiającego, albo osób trzecich w przypadku, gdy będą one wynikać z wad </text:span></text:span><text:soft-page-break/><text:span text:style-name="Domyślna_20_czcionka_20_akapitu"><text:span text:style-name="T4">przedmiotu umowy lub nie dołożenia należytej staranności przez </text:span></text:span><text:span text:style-name="Domyślna_20_czcionka_20_akapitu"><text:span text:style-name="T2">Wykonawcę</text:span></text:span><text:span text:style-name="Domyślna_20_czcionka_20_akapitu"><text:span text:style-name="T4"> przy wykonaniu przedmiotu umowy.</text:span></text:span></text:p>
        </text:list-item>
        <text:list-item>
          <text:p text:style-name="P19"><text:span text:style-name="Domyślna_20_czcionka_20_akapitu"><text:span text:style-name="T14">Wykonawca</text:span></text:span><text:span text:style-name="Domyślna_20_czcionka_20_akapitu"><text:span text:style-name="T15"> winien przestrzegać przepisów BHP oraz zachować wszelkie środki ostrożności zgodnie z Polskimi Normami przy wykonywaniu prac.</text:span></text:span></text:p>
        </text:list-item>
        <text:list-item>
          <text:p text:style-name="P43"><text:span text:style-name="Domyślna_20_czcionka_20_akapitu"><text:span text:style-name="T2">Wykonawca </text:span></text:span><text:span text:style-name="Domyślna_20_czcionka_20_akapitu"><text:span text:style-name="T4">pokrywa koszty <text:s/>własnego sprzętu/narzędzi i urządzeń </text:span></text:span><text:span text:style-name="Domyślna_20_czcionka_20_akapitu"><text:span text:style-name="T6">oraz koszty jego naprawy, a także pokrywa koszty pracowników lub współpracowników itp. </text:span></text:span></text:p>
        </text:list-item>
      </text:list>
      <text:p text:style-name="P16"/>
      <text:p text:style-name="P13">§ 12</text:p>
      <text:p text:style-name="P13">Zmiany umowy</text:p>
      <text:list xml:id="list1348846506324328884" text:style-name="L16">
        <text:list-item>
          <text:p text:style-name="P39"><text:span text:style-name="Domyślna_20_czcionka_20_akapitu"><text:span text:style-name="T4">Strony umowy zobowiązują się do niezwłocznego powiadomienia o każdej zmianie adresu.</text:span></text:span></text:p>
        </text:list-item>
        <text:list-item>
          <text:p text:style-name="P44"><text:span text:style-name="Domyślna_20_czcionka_20_akapitu"><text:span text:style-name="T4">Zamawiający może przedłużyć termin wykonania przedmiotu zamówienia w przypadku wystąpienia: </text:span></text:span></text:p>
        </text:list-item>
      </text:list>
      <text:p text:style-name="P14"><text:span text:style-name="Domyślna_20_czcionka_20_akapitu"><text:span text:style-name="T4">a) siły wyższej lub innych okoliczności niezależnych od </text:span></text:span><text:span text:style-name="Domyślna_20_czcionka_20_akapitu"><text:span text:style-name="T3">Wykonawcy</text:span></text:span><text:span text:style-name="Domyślna_20_czcionka_20_akapitu"><text:span text:style-name="T4">, których </text:span></text:span><text:span text:style-name="Domyślna_20_czcionka_20_akapitu"><text:span text:style-name="T3">Wykonawca</text:span></text:span><text:span text:style-name="Domyślna_20_czcionka_20_akapitu"><text:span text:style-name="T4"> przy zachowaniu należytej staranności nie był w stanie uniknąć lub przewidzieć,</text:span></text:span></text:p>
      <text:p text:style-name="P14"><text:span text:style-name="Domyślna_20_czcionka_20_akapitu"><text:span text:style-name="T4">b) opóźnień w oddaniu do użytkowania budynku przedszkola.</text:span></text:span></text:p>
      <text:list xml:id="list111729421201744" text:continue-numbering="true" text:style-name="L16">
        <text:list-item>
          <text:p text:style-name="P44"><text:span text:style-name="Domyślna_20_czcionka_20_akapitu"><text:span text:style-name="T4">Wszelkie zmiany i uzupełnienia treści umowy mogą być dokonywane wyłącznie w formie podpisanego przez obie strony aneksu.</text:span></text:span></text:p>
        </text:list-item>
      </text:list>
      <text:p text:style-name="P15"/>
      <text:p text:style-name="P11"><text:span text:style-name="Domyślna_20_czcionka_20_akapitu"><text:span text:style-name="T2">§ 13.</text:span></text:span></text:p>
      <text:p text:style-name="P8"><text:span text:style-name="Domyślna_20_czcionka_20_akapitu"><text:span text:style-name="T2">Ochrona danych osobowych</text:span></text:span></text:p>
      <text:p text:style-name="P6"><text:span text:style-name="Domyślna_20_czcionka_20_akapitu"><text:span text:style-name="T4">1. Wykonawca oświadcza, iż przed zawarciem niniejszej umowy zapoznał się z załącznikiem nr 3 do niniejszej umowy (Informacja dotycząca przetwarzania danych osobowych w związku z realizacja umowy).</text:span></text:span></text:p>
      <text:p text:style-name="P6"><text:span text:style-name="Domyślna_20_czcionka_20_akapitu"><text:span text:style-name="T4">2. Wykonawca oświadcza iż przed zawarciem niniejszej Umowy wypełnił obowiązki informacyjne przewidziane w art.13 lub art.14 ogólnego rozporządzenia o ochronie danych (dalej „RODO”) oraz w zakresie określonym w załączniku nr 1 do niniejszej umowy wobec każdej osoby fizycznej, od której dane osobowe bezpośrednio lub pośrednio Wykonawca pozyskał w celu wpisania jej do treści Umowy jako dane osoby reprezentującej Wykonawcę lub działającej w jego imieniu przy realizowaniu Umowy. Wykonawca zobowiązuje się, w przypadku wyznaczenia lub wskazania do działania przy wykonywaniu niniejszej Umowy osób innych niż wymienione w jej treści, najpóźniej wraz z przekazaniem Zamawiającemu danych osobowych tych osób, zrealizować obowiązki informacyjne w trybie art.13 lub art.14 RODO oraz określone w załączniku nr 3 do niniejszej umowy.</text:span></text:span></text:p>
      <text:p text:style-name="P6"><text:span text:style-name="Domyślna_20_czcionka_20_akapitu"><text:span text:style-name="T18">3. Wykonawca będzie przetwarzał, powierzone przez Zamawiającego wyłącznie w celu realizacji Umowy następujące dane osobowe: imię , nazwisko, nr telefonu, adres e-mail.</text:span></text:span></text:p>
      <text:p text:style-name="P6"><text:span text:style-name="Domyślna_20_czcionka_20_akapitu"><text:span text:style-name="T18">4. Zamawiający będzie przetwarzał, powierzone przez Wykonawcę wyłącznie w celu realizacji Umowy następujące dane osobowe: imię, nazwisko, nr telefonu, adres e-mail, dane zawarte w potwierdzeniu uprawnień oraz dane z zaświadczenia <text:s/>z KRS albo CEIDG.</text:span></text:span></text:p>
      <text:p text:style-name="P6"><text:span text:style-name="Domyślna_20_czcionka_20_akapitu"><text:span text:style-name="T18">5. Jeżeli w trakcie wykonywania Umowy Zamawiający przekaże Wykonawcy dane osobowe to Wykonawca zobowiązuje się do przetwarzania danych osobowych zgodnie z obowiązującym prawem, w szczególności z zachowaniem przepisów. W tym przypadku Zamawiający w drodze pisemnej Umowy powierzy Wykonawcy przetwarzanie danych osobowych.</text:span></text:span></text:p>
      <text:p text:style-name="Normalny"/>
      <text:p text:style-name="P5">§ 14</text:p>
      <text:p text:style-name="P7">Wykonawca, <text:span text:style-name="T25">pod rygorem nieważności takiej czynności prawnej,</text:span> nie ma prawa zbywania na rzecz osób trzecich swoich wierzytelności powstałych w wyniku realizacji niniejszej umowy.</text:p>
      <text:p text:style-name="Normalny"/>
      <text:p text:style-name="P5">§ 15</text:p>
      <text:p text:style-name="P7"><text:soft-page-break/>Spory zaistniałe przy wykonywaniu niniejszej umowy w przypadku braku możliwości ich polubownego załatwienia będą rozstrzygane przez Sąd powszechny właściwy dla siedziby Zamawiającego.</text:p>
      <text:p text:style-name="Normalny"/>
      <text:p text:style-name="P5">§ 16</text:p>
      <text:p text:style-name="P7">Umowę sporządzono w trzech jednobrzmiących egzemplarzach, z czego dwa egzemplarze dal Zamawiającego i 1 egzemplarz dla Wykonawcy.</text:p>
      <text:p text:style-name="Normalny"/>
      <text:p text:style-name="Normalny"/>
      <text:p text:style-name="P18">Zamawiający<text:tab/><text:tab/><text:tab/><text:tab/><text:tab/><text:tab/>Wykonawca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 fo:hyphenate="false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20%" fo:hyphenation-ladder-count="no-limit"/>
      <style:text-properties style:font-name="Calibri" style:font-name-asian="Calibri" style:language-asian="zh" style:country-asian="CN" style:font-name-complex="Calibri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Calibri" style:font-name-asian="Calibri" style:language-asian="zh" style:country-asian="CN" style:font-name-complex="Calibri"/>
    </style:style>
    <style:style style:name="WW_5f_CharLFO15LVL1" style:display-name="WW_CharLFO15LVL1" style:family="text"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WW_5f_CharLFO16LVL1" style:display-name="WW_CharLFO16LVL1" style:family="text">
      <style:text-properties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/>
    </style:style>
    <style:style style:name="WW_5f_CharLFO16LVL2" style:display-name="WW_CharLFO16LVL2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WW_5f_CharLFO17LVL1" style:display-name="WW_CharLFO17LVL1" style:family="text">
      <style:text-properties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/>
    </style:style>
    <style:style style:name="WW_5f_CharLFO18LVL1" style:display-name="WW_CharLFO18LVL1" style:family="text">
      <style:text-properties style:font-name="Times New Roman" fo:font-size="10pt" style:font-name-asian="Times New Roman" style:font-size-asian="10pt" style:font-name-complex="Times New Roman"/>
    </style:style>
    <style:style style:name="WW_5f_CharLFO19LVL1" style:display-name="WW_CharLFO19LVL1" style:family="text">
      <style:text-properties style:font-name="Times New Roman" fo:font-size="10pt" style:font-name-asian="Times New Roman" style:font-size-asian="10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Monika Krupa</meta:initial-creator>
    <meta:creation-date>2020-06-16T11:42:00Z</meta:creation-date>
    <dc:date>2020-06-25T11:17:29.296000000</dc:date>
    <meta:editing-cycles>3</meta:editing-cycles>
    <meta:editing-duration>PT2H57M</meta:editing-duration>
    <meta:document-statistic meta:table-count="0" meta:image-count="0" meta:object-count="0" meta:page-count="8" meta:paragraph-count="121" meta:word-count="2220" meta:character-count="16061" meta:non-whitespace-character-count="13955"/>
    <meta:template xlink:type="simple" xlink:actuate="onRequest" xlink:title="" xlink:href="Normal"/>
  </office:meta>
</office:document-meta>
</file>