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c982f" officeooo:paragraph-rsid="000c982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c982f" officeooo:paragraph-rsid="000c982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c982f" officeooo:paragraph-rsid="000c982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de9fb" officeooo:paragraph-rsid="000de9f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e9fb" officeooo:paragraph-rsid="000de9f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1" fo:font-size="14pt" fo:font-weight="normal" officeooo:rsid="000de9fb" officeooo:paragraph-rsid="000de9fb" style:font-name-asian="Liberation Serif1" style:font-size-asian="14pt" style:font-weight-asian="normal" style:font-name-complex="Liberation Serif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Liberation Serif1" fo:font-size="14pt" fo:font-weight="normal" officeooo:rsid="000de9fb" officeooo:paragraph-rsid="000de9fb" style:font-name-asian="Liberation Serif1" style:font-size-asian="14pt" style:font-weight-asian="normal" style:font-name-complex="Liberation Serif1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Liberation Serif1" fo:font-size="14pt" fo:font-weight="bold" officeooo:rsid="000de9fb" officeooo:paragraph-rsid="000de9fb" style:font-name-asian="Liberation Serif1" style:font-size-asian="14pt" style:font-weight-asian="bold" style:font-name-complex="Liberation Serif1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Liberation Serif1" fo:font-size="12pt" fo:font-weight="normal" officeooo:rsid="000de9fb" officeooo:paragraph-rsid="000de9fb" style:font-name-asian="Liberation Serif1" style:font-size-asian="12pt" style:font-weight-asian="normal" style:font-name-complex="Liberation Serif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Liberation Serif1" fo:font-size="12pt" fo:font-weight="normal" officeooo:rsid="000de9fb" officeooo:paragraph-rsid="000de9fb" style:font-name-asian="Liberation Serif1" style:font-size-asian="10.5pt" style:font-weight-asian="normal" style:font-name-complex="Liberation Serif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Liberation Serif1" fo:font-size="10pt" fo:font-weight="normal" officeooo:rsid="000de9fb" officeooo:paragraph-rsid="000de9fb" style:font-name-asian="Liberation Serif1" style:font-size-asian="10pt" style:font-weight-asian="normal" style:font-name-complex="Liberation Serif1" style:font-size-complex="10pt" style:font-weight-complex="normal"/>
    </style:style>
    <style:style style:name="T1" style:family="text">
      <style:text-properties style:text-position="super 58%" style:font-name="Liberation Serif1" fo:font-size="14pt" style:font-name-asian="Liberation Serif1" style:font-size-asian="14pt" style:font-name-complex="Liberation Serif1" style:font-size-complex="14pt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5" style:family="text">
      <style:text-properties style:text-position="0% 100%" style:font-name="Liberation Serif1" fo:font-size="14pt" style:font-name-asian="Liberation Serif1" style:font-size-asian="14pt" style:font-name-complex="Liberation Serif1" style:font-size-complex="14pt"/>
    </style:style>
    <style:style style:name="T6" style:family="text">
      <style:text-properties style:text-position="0% 100%" style:font-name="Liberation Serif1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7" style:family="text">
      <style:text-properties style:text-position="0% 100%" style:font-name="Liberation Serif1" style:font-name-asian="Liberation Serif1" style:font-name-complex="Liberation Serif1"/>
    </style:style>
    <style:style style:name="T8" style:family="text">
      <style:text-properties style:text-position="0% 100%" style:font-name="Liberation Serif1" fo:font-size="10pt" style:font-name-asian="Liberation Serif1" style:font-size-asian="10pt" style:font-name-complex="Liberation Serif1" style:font-size-complex="10pt"/>
    </style:style>
    <style:style style:name="T9" style:family="text">
      <style:text-properties style:text-position="0% 100%" style:font-name="Liberation Serif1" fo:font-size="10pt" officeooo:rsid="000eba45" style:font-name-asian="Liberation Serif1" style:font-size-asian="10pt" style:font-name-complex="Liberation Serif1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fa0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</text:p>
      <text:p text:style-name="P1">O POSIADANYM ZBIORNIKU BEZODPŁYWOWYM (SZAMBO)<text:line-break/> LUB PRZYDOMOWEJ OCZYSZCZALNI <text:span text:style-name="T11">Ś</text:span>CIEKÓW</text:p>
      <text:p text:style-name="P1"/>
      <text:p text:style-name="P3">Właściciel: <text:tab/><text:tab/><text:tab/>………………………………………………………………………….</text:p>
      <text:p text:style-name="P3"/>
      <text:p text:style-name="P3"/>
      <text:p text:style-name="P3">Adres zamieszkania:<text:tab/><text:tab/>………………………………………………………………………….</text:p>
      <text:p text:style-name="P3"/>
      <text:p text:style-name="P3"/>
      <text:p text:style-name="P3">Nr. ew. działki<text:tab/><text:tab/><text:tab/>………………………………………………………………………….</text:p>
      <text:p text:style-name="P3"/>
      <text:p text:style-name="P3"/>
      <text:p text:style-name="P3">Liczba osób </text:p>
      <text:p text:style-name="P3">zamieszkujacych posesję:<text:tab/>………………………………………………………………………….</text:p>
      <text:p text:style-name="P3"/>
      <text:p text:style-name="P3"/>
      <text:p text:style-name="P2"><text:tab/><text:span text:style-name="T10">Ja niżej podpisany(a) oświadczam, że do gromadzenia nieczystości ciekłych pochodzących z terenu mojego gospodarstwa domowego służy</text:span><text:span text:style-name="T2">1</text:span><text:span text:style-name="T10">:</text:span></text:p>
      <text:p text:style-name="P3"/>
      <text:p text:style-name="P4"><text:span text:style-name="T3">□ <text:s/></text:span><text:span text:style-name="T4"><text:s/>szczelny bezodpływowy zbiornik na nieczystości ciekłe o pojemności ……….m</text:span><text:span text:style-name="T1">3</text:span><text:span text:style-name="T4">;</text:span></text:p>
      <text:p text:style-name="P6"/>
      <text:p text:style-name="P6"/>
      <text:p text:style-name="P4"><text:span text:style-name="T4">□ <text:s/>przydomową oczyszczalnię ścieków o wydajności <text:s/>….…….m</text:span><text:span text:style-name="T1">3</text:span><text:span text:style-name="T5">/dobę;</text:span></text:p>
      <text:p text:style-name="P7"/>
      <text:p text:style-name="P7"/>
      <text:p text:style-name="P4"><text:span text:style-name="T5"><text:tab/></text:span><text:span text:style-name="T6">Dane techniczne zbiornika bezodpływowego/przydomowej oczyszczalni:</text:span></text:p>
      <text:p text:style-name="P7"/>
      <text:p text:style-name="P9">Technologia wykonania zbiornika: ……………………………………………………………………</text:p>
      <text:p text:style-name="P4"><text:span text:style-name="T7"><text:tab/><text:tab/><text:tab/><text:tab/><text:tab/></text:span><text:span text:style-name="T8">(kręgi betonowe, metalowy,poliestrowy, zalewane betonem itp.)</text:span></text:p>
      <text:p text:style-name="P11"/>
      <text:p text:style-name="P11"/>
      <text:p text:style-name="P10">Czy jest podpisana umowa z firmą na opróżnianie zbiornika ?<text:tab/><text:tab/>TAK<text:tab/><text:tab/>NIE</text:p>
      <text:p text:style-name="P10"/>
      <text:p text:style-name="P10"/>
      <text:p text:style-name="P10">Data zawarcia umowy: ………………………………………………………………………………..</text:p>
      <text:p text:style-name="P10"/>
      <text:p text:style-name="P10"/>
      <text:p text:style-name="P10">Nazwa i adres firmy świadczącej usługi wywozu nieczystości: ……………………………………...</text:p>
      <text:p text:style-name="P10"/>
      <text:p text:style-name="P10"/>
      <text:p text:style-name="P10">…………………………………………………………………………………………………………</text:p>
      <text:p text:style-name="P8"/>
      <text:p text:style-name="P8">Potwierdzam zgodność powyższych danych.</text:p>
      <text:p text:style-name="P8"/>
      <text:p text:style-name="P8"/>
      <text:p text:style-name="P10"/>
      <text:p text:style-name="P10">………………………………………………..<text:tab/><text:tab/>…………………………………………..</text:p>
      <text:p text:style-name="P5"><text:span text:style-name="T7"><text:tab/></text:span><text:span text:style-name="T8">(miejscowość, data)<text:tab/><text:tab/><text:tab/><text:tab/><text:tab/><text:tab/><text:tab/></text:span><text:span text:style-name="T9"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4:55:38.512000000</meta:creation-date>
    <dc:date>2020-01-10T15:19:42.199000000</dc:date>
    <meta:editing-duration>PT2M51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20" meta:word-count="108" meta:character-count="1131" meta:non-whitespace-character-count="1013"/>
  </office:meta>
</office:document-meta>
</file>