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79cm" fo:margin-left="0cm" fo:margin-top="0cm" fo:margin-bottom="0cm" table:align="left" style:writing-mode="lr-tb"/>
    </style:style>
    <style:style style:name="Tabela2.A" style:family="table-column">
      <style:table-column-properties style:column-width="0.785cm"/>
    </style:style>
    <style:style style:name="Tabela2.B" style:family="table-column">
      <style:table-column-properties style:column-width="4.113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1.942cm"/>
    </style:style>
    <style:style style:name="Tabela2.E" style:family="table-column">
      <style:table-column-properties style:column-width="2.307cm"/>
    </style:style>
    <style:style style:name="Tabela2.F" style:family="table-column">
      <style:table-column-properties style:column-width="2.194cm"/>
    </style:style>
    <style:style style:name="Tabela2.G" style:family="table-column">
      <style:table-column-properties style:column-width="1.296cm"/>
    </style:style>
    <style:style style:name="Tabela2.H" style:family="table-column">
      <style:table-column-properties style:column-width="3.0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2.H1" style:family="table-cell">
      <style:table-cell-properties fo:padding="0.097cm" fo:border="0.75pt solid #000000" style:writing-mode="lr-tb"/>
    </style:style>
    <style:style style:name="Tabela2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17" style:family="table-row">
      <style:table-row-properties style:min-row-height="2.159cm" fo:keep-together="auto"/>
    </style:style>
    <style:style style:name="P1" style:family="paragraph" style:parent-style-name="Text_20_body">
      <style:paragraph-properties fo:text-align="justify" style:justify-single-word="false"/>
      <style:text-properties officeooo:paragraph-rsid="00076bdf"/>
    </style:style>
    <style:style style:name="P2" style:family="paragraph" style:parent-style-name="Text_20_body">
      <style:paragraph-properties fo:text-align="justify" style:justify-single-word="false"/>
      <style:text-properties officeooo:paragraph-rsid="000f068a"/>
    </style:style>
    <style:style style:name="P3" style:family="paragraph" style:parent-style-name="Text_20_body">
      <style:paragraph-properties fo:text-align="justify" style:justify-single-word="false"/>
      <style:text-properties fo:font-size="12pt" officeooo:paragraph-rsid="000b5b46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tyle="italic" officeooo:paragraph-rsid="0008bfd2" style:font-style-asian="italic" style:font-style-complex="italic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2pt" officeooo:paragraph-rsid="000b5b46" style:font-name-asian="Times New Roman" style:font-size-asian="12pt" style:language-asian="ar" style:country-asian="SA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2pt" fo:font-weight="normal" officeooo:paragraph-rsid="000f068a" style:font-size-asian="12pt" style:font-weight-asian="normal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76bdf" style:font-size-asian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de6b2" style:font-size-asian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2pt" officeooo:paragraph-rsid="00076bd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76bd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076bdf" style:font-size-asian="12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2pt" fo:font-weight="bold" officeooo:paragraph-rsid="00076bdf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76bdf" style:font-size-asian="12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officeooo:paragraph-rsid="00076bdf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76bdf" style:text-underline-mode="continuous" style:text-overline-mode="continuous" style:text-line-through-mode="continuous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589cm" style:type="right"/>
        </style:tab-stops>
      </style:paragraph-properties>
      <style:text-properties fo:font-size="12pt" style:text-underline-style="solid" style:text-underline-width="auto" style:text-underline-color="font-color" fo:font-weight="bold" officeooo:paragraph-rsid="00098d26" style:text-underline-mode="continuous" style:text-overline-mode="continuous" style:text-line-through-mode="continuous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076bd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58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24pt" fo:font-weight="bold" officeooo:paragraph-rsid="00076bdf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24pt" fo:font-weight="bold" officeooo:paragraph-rsid="00076bdf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076bdf"/>
    </style:style>
    <style:style style:name="P25" style:family="paragraph" style:parent-style-name="Standard">
      <style:paragraph-properties fo:text-align="center" style:justify-single-word="false"/>
      <style:text-properties officeooo:paragraph-rsid="00156107"/>
    </style:style>
    <style:style style:name="P26" style:family="paragraph" style:parent-style-name="Standard">
      <style:paragraph-properties fo:text-align="start" style:justify-single-word="false"/>
      <style:text-properties officeooo:paragraph-rsid="00076bdf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3cm"/>
          <style:tab-stop style:position="16.589cm" style:type="right"/>
        </style:tab-stops>
      </style:paragraph-properties>
      <style:text-properties fo:font-style="italic" style:font-style-asian="italic" style:font-style-complex="italic"/>
    </style:style>
    <style:style style:name="P28" style:family="paragraph" style:parent-style-name="Normalny_20__28_Web_29_">
      <style:paragraph-properties fo:margin-top="0cm" fo:margin-bottom="0cm" loext:contextual-spacing="false"/>
      <style:text-properties fo:font-size="12pt" officeooo:paragraph-rsid="00076bdf" style:font-size-asian="12pt" style:font-size-complex="12pt"/>
    </style:style>
    <style:style style:name="P29" style:family="paragraph" style:parent-style-name="Normalny_20__28_Web_29_">
      <style:paragraph-properties fo:margin-left="-0.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076bdf" style:font-size-asian="12pt" style:font-size-complex="12pt"/>
    </style:style>
    <style:style style:name="P30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officeooo:paragraph-rsid="00156107" style:font-name-asian="Times New Roman1" style:font-name-complex="Times New Roman1"/>
    </style:style>
    <style:style style:name="P31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fo:font-weight="bold" officeooo:paragraph-rsid="00156107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10.16cm" fo:margin-right="0cm" fo:text-align="start" style:justify-single-word="false" fo:text-indent="0cm" style:auto-text-indent="false" fo:break-before="page">
        <style:tab-stops/>
      </style:paragraph-properties>
      <style:text-properties officeooo:paragraph-rsid="0007b067"/>
    </style:style>
    <style:style style:name="P33" style:family="paragraph" style:parent-style-name="Standard">
      <style:paragraph-properties fo:margin-left="10.16cm" fo:margin-right="0cm" fo:text-align="start" style:justify-single-word="false" fo:text-indent="0cm" style:auto-text-indent="false">
        <style:tab-stops/>
      </style:paragraph-properties>
      <style:text-properties officeooo:paragraph-rsid="0007b067"/>
    </style:style>
    <style:style style:name="P34" style:family="paragraph" style:parent-style-name="Table_20_Contents">
      <style:paragraph-properties>
        <style:tab-stops/>
      </style:paragraph-properties>
      <style:text-properties style:font-name="Times New Roman" fo:font-size="10pt" fo:font-weight="bold" officeooo:paragraph-rsid="00156107" style:font-name-asian="Times New Roman1" style:font-size-asian="10pt" style:font-weight-asian="bold" style:font-name-complex="Times New Roman1"/>
    </style:style>
    <style:style style:name="P3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fo:font-weight="bold" officeooo:paragraph-rsid="00156107" style:font-name-asian="Times New Roman1" style:font-size-asian="10pt" style:font-weight-asian="bold" style:font-name-complex="Times New Roman1"/>
    </style:style>
    <style:style style:name="P36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officeooo:paragraph-rsid="00156107" style:font-name-asian="Times New Roman1" style:font-name-complex="Times New Roman1"/>
    </style:style>
    <style:style style:name="P37" style:family="paragraph" style:parent-style-name="Table_20_Contents">
      <style:paragraph-properties>
        <style:tab-stops/>
      </style:paragraph-properties>
      <style:text-properties style:font-name="Times New Roman" officeooo:paragraph-rsid="00156107" style:font-name-asian="Times New Roman1" style:font-name-complex="Times New Roman1"/>
    </style:style>
    <style:style style:name="P38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officeooo:paragraph-rsid="00156107" style:font-name-asian="Times New Roman1" style:font-name-complex="Times New Roman1"/>
    </style:style>
    <style:style style:name="P39" style:family="paragraph" style:parent-style-name="Table_20_Contents">
      <style:paragraph-properties>
        <style:tab-stops/>
      </style:paragraph-properties>
      <style:text-properties style:font-name="Times New Roman" fo:font-weight="bold" officeooo:paragraph-rsid="00156107" style:font-name-asian="Times New Roman1" style:font-weight-asian="bold" style:font-name-complex="Times New Roman1"/>
    </style:style>
    <style:style style:name="P40" style:family="paragraph" style:parent-style-name="Table_20_Contents">
      <style:paragraph-properties>
        <style:tab-stops/>
      </style:paragraph-properties>
      <style:text-properties fo:font-size="10pt" fo:font-weight="bold" officeooo:paragraph-rsid="00156107" style:font-size-asian="10pt" style:font-weight-asian="bold"/>
    </style:style>
    <style:style style:name="P41" style:family="paragraph" style:parent-style-name="Table_20_Contents">
      <style:paragraph-properties fo:text-align="justify" style:justify-single-word="false">
        <style:tab-stops/>
      </style:paragraph-properties>
      <style:text-properties fo:color="#000000" style:font-name="Times New Roman" officeooo:paragraph-rsid="00156107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067" style:font-weight-asian="bold" style:font-weight-complex="bold"/>
    </style:style>
    <style:style style:name="T3" style:family="text">
      <style:text-properties fo:font-weight="bold" officeooo:rsid="000de6b2" style:font-weight-asian="bold" style:font-weight-complex="bold"/>
    </style:style>
    <style:style style:name="T4" style:family="text">
      <style:text-properties fo:font-weight="bold" officeooo:rsid="0017edd4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cc09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2d268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050a9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2c66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7b067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de6b2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officeooo:rsid="000cc092"/>
    </style:style>
    <style:style style:name="T16" style:family="text">
      <style:text-properties officeooo:rsid="0007b067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1736a" style:font-style-asian="italic" style:font-style-complex="italic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officeooo:rsid="000b5b46"/>
    </style:style>
    <style:style style:name="T21" style:family="text">
      <style:text-properties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17edd4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07b067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0de6b2" style:font-size-asian="10pt" style:font-weight-asian="bold" style:font-size-complex="10pt" style:font-weight-complex="bold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17edd4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07b067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0de6b2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<text:span text:style-name="Domyślna_20_czcionka_20_akapitu"><text:span text:style-name="T1">Załącznik nr 2</text:span></text:span></text:p>
      <text:p text:style-name="P33"><text:span text:style-name="Domyślna_20_czcionka_20_akapitu"><text:span text:style-name="T26">do zapytania ofertowego </text:span></text:span><text:span text:style-name="Domyślna_20_czcionka_20_akapitu"><text:span text:style-name="T27">na</text:span></text:span><text:span text:style-name="T26"> dostaw</text:span><text:span text:style-name="T27">ę</text:span><text:span text:style-name="T26"> </text:span><text:span text:style-name="T27">tuszy i tonerów</text:span><text:span text:style-name="T26"> do Urzędu Gminy Stanisł</text:span><text:span text:style-name="T28">awów o</text:span><text:span text:style-name="T26">raz </text:span><text:span text:style-name="T29">Gminnego Ośrodka Pomocy Społecznej w Stanisławowie</text:span></text:p>
      <text:p text:style-name="P26"/>
      <text:p text:style-name="P20"/>
      <text:p text:style-name="P22">FORMULARZ <text:span text:style-name="T20">OFERTOWY</text:span></text:p>
      <text:p text:style-name="P23"/>
      <text:p text:style-name="P23"/>
      <text:p text:style-name="P20"><text:tab/>Nazwa Wykonawcy.................................................................................................................</text:p>
      <text:p text:style-name="P20"><text:tab/>...............................................................................................................................................…</text:p>
      <text:p text:style-name="P20"><text:tab/><text:span text:style-name="T16">NIP………………………………………….</text:span></text:p>
      <text:p text:style-name="P20"><text:tab/><text:span text:style-name="T16">Tel…………………………………………..</text:span></text:p>
      <text:p text:style-name="P20"><text:tab/><text:span text:style-name="T16">e-mail……………………………………….</text:span></text:p>
      <text:p text:style-name="P20"><text:tab/></text:p>
      <text:p text:style-name="P28"/>
      <text:p text:style-name="P28"/>
      <text:p text:style-name="P28">Nawiązując do ogłoszenia zamieszczonego na stronie internetowej na zadanie:</text:p>
      <text:p text:style-name="P28"/>
      <text:p text:style-name="P24"><text:span text:style-name="Domyślna_20_czcionka_20_akapitu"><text:span text:style-name="T6"/></text:span></text:p>
      <text:p text:style-name="P24"><text:span text:style-name="Domyślna_20_czcionka_20_akapitu"><text:span text:style-name="T6">Zakup i sukcesywn</text:span></text:span><text:span text:style-name="Domyślna_20_czcionka_20_akapitu"><text:span text:style-name="T11">a</text:span></text:span><text:span text:style-name="Domyślna_20_czcionka_20_akapitu"><text:span text:style-name="T6"> dostaw</text:span></text:span><text:span text:style-name="Domyślna_20_czcionka_20_akapitu"><text:span text:style-name="T11">a</text:span></text:span><text:span text:style-name="Domyślna_20_czcionka_20_akapitu"><text:span text:style-name="T6"> </text:span></text:span><text:span text:style-name="Domyślna_20_czcionka_20_akapitu"><text:span text:style-name="T7">tuszy i tonerów</text:span></text:span><text:span text:style-name="Domyślna_20_czcionka_20_akapitu"><text:span text:style-name="T6"> dla Urzędu Gminy Stanisławów<text:line-break/>oraz </text:span></text:span><text:span text:style-name="Domyślna_20_czcionka_20_akapitu"><text:span text:style-name="T12">Gminnego Ośrodka Pomocy Społecznej w Stanisławowie.</text:span></text:span></text:p>
      <text:p text:style-name="P24"><text:span text:style-name="Domyślna_20_czcionka_20_akapitu"><text:span text:style-name="T8"/></text:span></text:p>
      <text:p text:style-name="P25"><text:span text:style-name="Domyślna_20_czcionka_20_akapitu"><text:span text:style-name="T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4">Lp</text:p>
          </table:table-cell>
          <table:table-cell table:style-name="Tabela2.A1" office:value-type="string">
            <text:p text:style-name="P34">Nazwa</text:p>
          </table:table-cell>
          <table:table-cell table:style-name="Tabela2.A1" office:value-type="string">
            <text:p text:style-name="P34">Ilość</text:p>
            <text:p text:style-name="P34">(szt)</text:p>
          </table:table-cell>
          <table:table-cell table:style-name="Tabela2.A1" office:value-type="string">
            <text:p text:style-name="P34">Minimalna wydajność</text:p>
            <text:p text:style-name="P34">(strony)</text:p>
          </table:table-cell>
          <table:table-cell table:style-name="Tabela2.A1" office:value-type="string">
            <text:p text:style-name="P34">Cena jednostkowa netto</text:p>
          </table:table-cell>
          <table:table-cell table:style-name="Tabela2.A1" office:value-type="string">
            <text:p text:style-name="P34">Cena jednostkowa brutto</text:p>
          </table:table-cell>
          <table:table-cell table:style-name="Tabela2.A1" office:value-type="string">
            <text:p text:style-name="P34">VAT</text:p>
          </table:table-cell>
          <table:table-cell table:style-name="Tabela2.H1" office:value-type="string">
            <text:p text:style-name="P40">Wartość brutto(ilość x cena jednostkowa)</text:p>
          </table:table-cell>
        </table:table-row>
        <table:table-row table:style-name="Tabela2.1">
          <table:table-cell table:style-name="Tabela2.A2" table:number-columns-spanned="8" office:value-type="string">
            <text:p text:style-name="P35">Urząd Gminy Stanisław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0">1</text:p>
          </table:table-cell>
          <table:table-cell table:style-name="Tabela2.A3" office:value-type="string">
            <text:p text:style-name="P37">Brother DCP-7065DN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10</text:p>
          </table:table-cell>
          <table:table-cell table:style-name="Tabela2.A3" office:value-type="string">
            <text:p text:style-name="P30"/>
            <text:p text:style-name="P30"/>
            <text:p text:style-name="P30">26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2</text:p>
          </table:table-cell>
          <table:table-cell table:style-name="Tabela2.A3" office:value-type="string">
            <text:p text:style-name="P37">HP LaserJet M1522n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>4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3</text:p>
          </table:table-cell>
          <table:table-cell table:style-name="Tabela2.A3" office:value-type="string">
            <text:p text:style-name="P37">Kyocera Ecosys m2040dn</text:p>
            <text:p text:style-name="P37">Oryginał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8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7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4</text:p>
          </table:table-cell>
          <table:table-cell table:style-name="Tabela2.A3" office:value-type="string">
            <text:p text:style-name="P37">HP LaserJet 1536dnf MFP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5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4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5</text:p>
          </table:table-cell>
          <table:table-cell table:style-name="Tabela2.A3" office:value-type="string">
            <text:p text:style-name="P37">Epson WorkForce WF-5620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7</text:p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4000</text:p>
            <text:p text:style-name="P30">4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ext:soft-page-break/>
        <table:table-row table:style-name="Tabela2.1">
          <table:table-cell table:style-name="Tabela2.A3" office:value-type="string">
            <text:p text:style-name="P30">6</text:p>
          </table:table-cell>
          <table:table-cell table:style-name="Tabela2.A3" office:value-type="string">
            <text:p text:style-name="P37">HP LasetJet M1212nf MFP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5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3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7</text:p>
          </table:table-cell>
          <table:table-cell table:style-name="Tabela2.A3" office:value-type="string">
            <text:p text:style-name="P37">Epson WorkForce WF-7710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10</text:p>
            <text:p text:style-name="P30">5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2200</text:p>
            <text:p text:style-name="P30">11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8</text:p>
          </table:table-cell>
          <table:table-cell table:style-name="Tabela2.A3" office:value-type="string">
            <text:p text:style-name="P37">Kyocera EcoSys M2535dn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13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7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9</text:p>
          </table:table-cell>
          <table:table-cell table:style-name="Tabela2.A3" office:value-type="string">
            <text:p text:style-name="P37">Brother MFC-J5320DW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8</text:p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2400</text:p>
            <text:p text:style-name="P30">1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0</text:p>
          </table:table-cell>
          <table:table-cell table:style-name="Tabela2.A3" office:value-type="string">
            <text:p text:style-name="P37">Epson L310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>4</text:p>
            <text:p text:style-name="P30">1</text:p>
          </table:table-cell>
          <table:table-cell table:style-name="Tabela2.A3" office:value-type="string">
            <text:p text:style-name="P30"/>
            <text:p text:style-name="P30"/>
            <text:p text:style-name="P30">6400</text:p>
            <text:p text:style-name="P30">64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1</text:p>
          </table:table-cell>
          <table:table-cell table:style-name="Tabela2.A3" office:value-type="string">
            <text:p text:style-name="P37">HP LaserJet M1606dn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8</text:p>
          </table:table-cell>
          <table:table-cell table:style-name="Tabela2.A3" office:value-type="string">
            <text:p text:style-name="P30"/>
            <text:p text:style-name="P30"/>
            <text:p text:style-name="P30">4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2</text:p>
          </table:table-cell>
          <table:table-cell table:style-name="Tabela2.A3" office:value-type="string">
            <text:p text:style-name="P37">Brother HL-L2312D</text:p>
            <text:p text:style-name="P37">Oryginał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6</text:p>
          </table:table-cell>
          <table:table-cell table:style-name="Tabela2.A3" office:value-type="string">
            <text:p text:style-name="P30"/>
            <text:p text:style-name="P30"/>
            <text:p text:style-name="P30">3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3</text:p>
          </table:table-cell>
          <table:table-cell table:style-name="Tabela2.A3" office:value-type="string">
            <text:p text:style-name="P37">BROTHER MFC-J2330DW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41">8</text:p>
            <text:p text:style-name="P41">4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41">3000</text:p>
            <text:p text:style-name="P41">15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4</text:p>
          </table:table-cell>
          <table:table-cell table:style-name="Tabela2.A3" office:value-type="string">
            <text:p text:style-name="P37">Canon MAXIFY MB2150</text:p>
            <text:p text:style-name="P37">Orygn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8</text:p>
            <text:p text:style-name="P30">2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1200</text:p>
            <text:p text:style-name="P30">102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7">
          <table:table-cell table:style-name="Tabela2.A3" office:value-type="string">
            <text:p text:style-name="P30">15</text:p>
          </table:table-cell>
          <table:table-cell table:style-name="Tabela2.A3" office:value-type="string">
            <text:p text:style-name="P37">HP LaserJet 1020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>5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6</text:p>
          </table:table-cell>
          <table:table-cell table:style-name="Tabela2.A3" office:value-type="string">
            <text:p text:style-name="P37">OKI MB562</text:p>
            <text:p text:style-name="P37">Oryginał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5</text:p>
          </table:table-cell>
          <table:table-cell table:style-name="Tabela2.A3" office:value-type="string">
            <text:p text:style-name="P30"/>
            <text:p text:style-name="P30"/>
            <text:p text:style-name="P30">7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7</text:p>
          </table:table-cell>
          <table:table-cell table:style-name="Tabela2.A3" office:value-type="string">
            <text:p text:style-name="P37">HP LaserJet P1102w</text:p>
            <text:p text:style-name="P37">Zamiennik</text:p>
            <text:p text:style-name="P37"><text:soft-page-break/>Toner</text:p>
          </table:table-cell>
          <table:table-cell table:style-name="Tabela2.A3" office:value-type="string">
            <text:p text:style-name="P30"/>
            <text:p text:style-name="P30"/>
            <text:p text:style-name="P30"><text:soft-page-break/>3</text:p>
          </table:table-cell>
          <table:table-cell table:style-name="Tabela2.A3" office:value-type="string">
            <text:p text:style-name="P30"/>
            <text:p text:style-name="P30"/>
            <text:p text:style-name="P30"><text:soft-page-break/>3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8</text:p>
          </table:table-cell>
          <table:table-cell table:style-name="Tabela2.A3" office:value-type="string">
            <text:p text:style-name="P37">Canon imageRUNNER 2520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3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146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19</text:p>
          </table:table-cell>
          <table:table-cell table:style-name="Tabela2.A3" office:value-type="string">
            <text:p text:style-name="P37">Brother MFC-J350DW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3</text:p>
            <text:p text:style-name="P30">2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3000</text:p>
            <text:p text:style-name="P30">15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2" table:number-columns-spanned="8" office:value-type="string">
            <text:p text:style-name="P38">Gminny Ośrodek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0">20</text:p>
          </table:table-cell>
          <table:table-cell table:style-name="Tabela2.A3" office:value-type="string">
            <text:p text:style-name="P37">Kyocera EcoSys M2535dn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7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21</text:p>
          </table:table-cell>
          <table:table-cell table:style-name="Tabela2.A3" office:value-type="string">
            <text:p text:style-name="P37">HP OfficeJet PRO 6970</text:p>
            <text:p text:style-name="P37">Oryginał</text:p>
            <text:p text:style-name="P37">Tusz czarny</text:p>
            <text:p text:style-name="P37">Tusze kolorowe*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8</text:p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1500</text:p>
            <text:p text:style-name="P30">825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22</text:p>
          </table:table-cell>
          <table:table-cell table:style-name="Tabela2.A3" office:value-type="string">
            <text:p text:style-name="P37">HP LaserJet M1522n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>4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23</text:p>
          </table:table-cell>
          <table:table-cell table:style-name="Tabela2.A3" office:value-type="string">
            <text:p text:style-name="P37">Xerox 3225</text:p>
            <text:p text:style-name="P37">Oryginał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>5</text:p>
          </table:table-cell>
          <table:table-cell table:style-name="Tabela2.A3" office:value-type="string">
            <text:p text:style-name="P30"/>
            <text:p text:style-name="P30"/>
            <text:p text:style-name="P30">30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>24</text:p>
          </table:table-cell>
          <table:table-cell table:style-name="Tabela2.A3" office:value-type="string">
            <text:p text:style-name="P37">HP LaserJet M1212nf MFP</text:p>
            <text:p text:style-name="P37">Zamiennik</text:p>
            <text:p text:style-name="P37">Toner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4</text:p>
          </table:table-cell>
          <table:table-cell table:style-name="Tabela2.A3" office:value-type="string">
            <text:p text:style-name="P30"/>
            <text:p text:style-name="P30"/>
            <text:p text:style-name="P30"/>
            <text:p text:style-name="P30">3200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1"/>
          </table:table-cell>
          <table:table-cell table:style-name="Tabela2.A3" office:value-type="string">
            <text:p text:style-name="P39">Ogólna wartość zamówienia</text:p>
          </table:table-cell>
          <table:table-cell table:style-name="Tabela2.A3" office:value-type="string">
            <text:p text:style-name="P31"/>
          </table:table-cell>
          <table:table-cell table:style-name="Tabela2.A3" office:value-type="string">
            <text:p text:style-name="P31"/>
          </table:table-cell>
          <table:table-cell table:style-name="Tabela2.A3" office:value-type="string">
            <text:p text:style-name="P31"/>
          </table:table-cell>
          <table:table-cell table:style-name="Tabela2.A3" office:value-type="string">
            <text:p text:style-name="P31"/>
          </table:table-cell>
          <table:table-cell table:style-name="Tabela2.A3" office:value-type="string">
            <text:p text:style-name="P31"/>
          </table:table-cell>
          <table:table-cell table:style-name="Tabela2.A2" office:value-type="string">
            <text:p text:style-name="P31"/>
          </table:table-cell>
        </table:table-row>
      </table:table>
      <text:p text:style-name="P10"><text:span text:style-name="T17">*</text:span><text:span text:style-name="T18">Tusze kolorowe – <text:s/>cena jednego koloru</text:span></text:p>
      <text:p text:style-name="P10"/>
      <text:p text:style-name="P9"/>
      <text:p text:style-name="P9">Wyliczoną wartość zamówienia z poz. OGÓŁEM należy przenieść do formularza ofertowego.</text:p>
      <text:p text:style-name="P14"/>
      <text:p text:style-name="P16"/>
      <text:p text:style-name="P13">Ceny oferowanych <text:span text:style-name="T15">tuszy i tonerów</text:span> są zgodne z opisem ( bez zastosowania zamienników). </text:p>
      <text:p text:style-name="P17"/>
      <text:p text:style-name="P29"><text:tab/>1. Oferujemy Wykonanie zamówienia objętego zaproszeniem za kwotę ofertową:</text:p>
      <text:p text:style-name="P13"/>
      <text:p text:style-name="P15"><text:tab/>cena netto ………………zł + 23% VAT ……………. zł = ………….…….……zł brutto.</text:p>
      <text:p text:style-name="P12"/>
      <text:p text:style-name="P12"><text:tab/>słownie brutto…………………………………………………...……………………………</text:p>
      <text:p text:style-name="P13"/>
      <text:p text:style-name="P1"><text:span text:style-name="Domyślna_20_czcionka_20_akapitu"><text:span text:style-name="T5">Cena podana w ofercie nie może</text:span></text:span><text:span text:style-name="Domyślna_20_czcionka_20_akapitu"><text:span text:style-name="T13"> być pomniejszona o ewentualny upust czy współczynnik zmniejszający.</text:span></text:span></text:p>
      <text:p text:style-name="P3"><text:soft-page-break/>Brak wyceny którejkolwiek pozycji w załączniku nr <text:span text:style-name="T16">2</text:span> spowoduje odrzucenie oferty.</text:p>
      <text:p text:style-name="P6">W przypadku udzielenia nam zamówienia zobowiązujemy się do zawarcia umowy w miejscu i terminie wskazanym przez Zamawiającego.</text:p>
      <text:p text:style-name="P13"/>
      <text:p text:style-name="P20"><text:span text:style-name="Domyślna_20_czcionka_20_akapitu"><text:span text:style-name="T14">2. Termin wykonania zamówienia : </text:span></text:span><text:span text:style-name="Domyślna_20_czcionka_20_akapitu"><text:span text:style-name="T11">od dnia podpisania umowy do </text:span></text:span><text:span text:style-name="Domyślna_20_czcionka_20_akapitu"><text:span text:style-name="T6">30.</text:span></text:span><text:span text:style-name="Domyślna_20_czcionka_20_akapitu"><text:span text:style-name="T12">11</text:span></text:span><text:span text:style-name="Domyślna_20_czcionka_20_akapitu"><text:span text:style-name="T9">.</text:span></text:span><text:span text:style-name="Domyślna_20_czcionka_20_akapitu"><text:span text:style-name="T6">20</text:span></text:span><text:span text:style-name="Domyślna_20_czcionka_20_akapitu"><text:span text:style-name="T10">20</text:span></text:span><text:span text:style-name="Domyślna_20_czcionka_20_akapitu"><text:span text:style-name="T6"> r</text:span></text:span><text:span text:style-name="Domyślna_20_czcionka_20_akapitu"><text:span text:style-name="T14">.</text:span></text:span></text:p>
      <text:p text:style-name="P20"><text:span text:style-name="Domyślna_20_czcionka_20_akapitu"><text:span text:style-name="T14"/></text:span></text:p>
      <text:p text:style-name="P2"><text:span text:style-name="Domyślna_20_czcionka_20_akapitu"><text:span text:style-name="T21">3. Oświadczam/y, że:</text:span></text:span></text:p>
      <text:p text:style-name="P8">1. spełniam warunki określone przepisami art. 22 ust 1 ustawy Prawo zamówień publicznych <text:s text:c="8"/>i nie podlegam wykluczeniu na podstawie art. 24 ust 1, 2 ustawy Prawo zamówień publicznych,</text:p>
      <text:p text:style-name="P7">2. posiadam niezbędną wiedzę i doświadczenie oraz dysponuje potencjałem technicznym <text:line-break/>i osobami zdolnymi do wykonania zamówienia,</text:p>
      <text:p text:style-name="P4">3. posiadam odpowiednie ubezpieczenie od odpowiedzialności cywilnej.</text:p>
      <text:p text:style-name="P11"><text:tab/>Jednocześnie stwierdzam ,iż świadomy jestem odpowiedzialności karnej za składanie fałszywych zeznań. </text:p>
      <text:p text:style-name="P11"/>
      <text:p text:style-name="P11"/>
      <text:p text:style-name="P11"/>
      <text:p text:style-name="P11"/>
      <text:p text:style-name="P21"><text:span text:style-name="Domyślna_20_czcionka_20_akapitu"><text:span text:style-name="T17"><text:s/></text:span></text:span><text:span text:style-name="Domyślna_20_czcionka_20_akapitu"><text:span text:style-name="T19">................................…<text:tab/>…….…..…………………………………………</text:span></text:span></text:p>
      <text:p text:style-name="P27"><text:tab/>/data, miejscowość/<text:tab/>/ podpis Wykonawcy lub osoby uprawnionej /</text:p>
      <text:p text:style-name="Standard"><text:span text:style-name="Domyślna_20_czcionka_20_akapitu"><text:span text:style-name="T14"/></text:span></text:p>
      <text:p text:style-name="P18"/>
      <text:p text:style-name="P18"/>
      <text:p text:style-name="P18"/>
      <text:p text:style-name="P18"/>
      <text:p text:style-name="P18"/>
      <text:p text:style-name="P19"><text:span text:style-name="Domyślna_20_czcionka_20_akapitu"><text:span text:style-name="T19"/></text:span></text:p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agłówek_20_bazowy" style:display-name="Nagłówek bazowy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Nagłówek_20_bazowy" style:next-style-name="Text_20_body">
      <style:paragraph-properties fo:margin-top="0.635cm" fo:margin-bottom="0.282cm" loext:contextual-spacing="false" fo:text-align="center" style:justify-single-word="false" fo:hyphenation-ladder-count="no-limit"/>
      <style:text-properties fo:font-size="20pt" style:font-size-asian="2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padding-left="0cm" fo:padding-right="0cm" fo:padding-top="0cm" fo:padding-bottom="0.035cm" fo:border-left="none" fo:border-right="none" fo:border-top="none" fo:border-bottom="2.24pt solid #0000ff" style:shadow="none"/>
      <style:text-properties fo:font-size="14pt" style:font-size-asian="14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2.24pt solid #0000ff" style:shadow="none"/>
      <style:text-properties fo:font-size="14pt" style:font-size-asian="14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rot_20_pożegnalny1" style:display-name="Zwrot pożegnalny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owe_20_wcięcie" style:display-name="Standardowe wcięci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91" style:display-name="Indeks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81" style:display-name="Indeks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71" style:display-name="Indeks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61" style:display-name="Indeks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51" style:display-name="Indeks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41" style:display-name="Indeks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Nagłówek_20_wykazu_20_źródeł1" style:display-name="Nagłówek wykazu źródeł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Wykaz_20_źródeł1" style:display-name="Wykaz źródeł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Lista_20_-_20_kontynuacja_20_41" style:display-name="Lista - kontynuacja 41" style:family="paragraph" style:parent-style-name="Lista_20_-_20_kontynuacja1">
      <style:paragraph-properties fo:margin-left="3.175cm" fo:margin-right="0cm" fo:margin-top="0cm" fo:margin-bottom="0cm" loext:contextual-spacing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Lista_20_-_20_kontynuacja_20_51" style:display-name="Lista - kontynuacja 51" style:family="paragraph" style:parent-style-name="Lista_20_-_20_kontynuacja1">
      <style:paragraph-properties fo:margin-left="3.81cm" fo:margin-right="0cm" fo:margin-top="0cm" fo:margin-bottom="0cm" loext:contextual-spacing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Lista_20_-_20_kontynuacja_20_31" style:display-name="Lista - kontynuacja 31" style:family="paragraph" style:parent-style-name="Lista_20_-_20_kontynuacja1">
      <style:paragraph-properties fo:margin-left="2.54cm" fo:margin-right="0cm" fo:margin-top="0cm" fo:margin-bottom="0cm" loext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Lista_20_-_20_kontynuacja1" style:display-name="Lista - kontynuacja1" style:family="paragraph" style:parent-style-name="List">
      <style:paragraph-properties fo:margin-left="0cm" fo:margin-right="0cm" fo:margin-top="0cm" fo:margin-bottom="0.282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agłówek_20_wiadomości_20_pierwszy" style:display-name="Nagłówek wiadomości pierwszy" style:family="paragraph" style:parent-style-name="Nagłówek_20_wiadomości1" style:next-style-name="Nagłówek_20_wiadomości1">
      <style:paragraph-properties fo:margin-top="0.212cm" fo:margin-bottom="0cm" loext:contextual-spacing="false"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Przypis_20_bazowy">
      <style:paragraph-properties fo:margin-top="0cm" fo:margin-bottom="0.212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numerowana_20_51" style:display-name="Lista numerowana 51" style:family="paragraph" style:parent-style-name="Lista_20_numerowana1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Lista_20_numerowana_20_41" style:display-name="Lista numerowana 41" style:family="paragraph" style:parent-style-name="Lista_20_numerowana1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Lista_20_numerowana_20_31" style:display-name="Lista numerowana 31" style:family="paragraph" style:parent-style-name="Lista_20_numerowana1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Lista_20_numerowana_20_21" style:display-name="Lista numerowana 21" style:family="paragraph" style:parent-style-name="Lista_20_numerowana1">
      <style:paragraph-properties fo:margin-left="1.27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Lista_20_wypunktowana_20_5" style:display-name="Lista wypunktowana 5" style:family="paragraph" style:parent-style-name="Lista_20_wypunktowana" style:list-style-name="WW8Num4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Lista_20_wypunktowana_20_4" style:display-name="Lista wypunktowana 4" style:family="paragraph" style:parent-style-name="Lista_20_wypunktowana" style:list-style-name="WW8Num5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Lista_20_wypunktowana_20_3" style:display-name="Lista wypunktowana 3" style:family="paragraph" style:parent-style-name="Lista_20_wypunktowana" style:list-style-name="WW8Num4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Lista_20_wypunktowana_20_2" style:display-name="Lista wypunktowana 2" style:family="paragraph" style:parent-style-name="Lista_20_wypunktowana" style:list-style-name="WW8Num4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ista_20_punktowana_20_51" style:display-name="Lista punktowana 51" style:family="paragraph" style:parent-style-name="List">
      <style:paragraph-properties fo:margin-left="3.81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Lista_20_punktowana_20_41" style:display-name="Lista punktowana 41" style:family="paragraph" style:parent-style-name="List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Lista_20_punktowana_20_31" style:display-name="Lista punktowana 31" style:family="paragraph" style:parent-style-name="List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Lista_20_punktowana_20_21" style:display-name="Lista punktowana 21" style:family="paragraph" style:parent-style-name="List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cm" fo:margin-bottom="0.423cm" loext:contextual-spacing="false" fo:hyphenation-ladder-count="no-limit"/>
      <style:text-properties fo:font-size="14pt" fo:font-style="italic" fo:font-weight="normal" style:font-size-asian="14pt" style:font-style-asian="italic" style:font-weight-asian="normal" fo:hyphenate="false" fo:hyphenation-remain-char-count="2" fo:hyphenation-push-char-count="2"/>
    </style:style>
    <style:style style:name="Etykieta_20_dokumentu" style:display-name="Etykieta dokumentu" style:family="paragraph" style:parent-style-name="Nagłówek_20_bazowy">
      <style:paragraph-properties fo:margin-top="0cm" fo:margin-bottom="0.635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a_20_ostatni" style:display-name="Lista ostatni" style:family="paragraph" style:parent-style-name="List" style:next-style-name="Text_20_body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Lista_20_pierwszy" style:display-name="Lista pierwszy" style:family="paragraph" style:parent-style-name="List" style:next-style-name="List">
      <style:paragraph-properties fo:margin-top="0.141cm" fo:margin-bottom="0cm" loext:contextual-spacing="false" fo:hyphenation-ladder-count="no-limit"/>
      <style:text-properties fo:hyphenate="false" fo:hyphenation-remain-char-count="2" fo:hyphenation-push-char-count="2"/>
    </style:style>
    <style:style style:name="Lista_20_numerowana_20_ostatni" style:display-name="Lista numerowana ostatni" style:family="paragraph" style:parent-style-name="Lista_20_numerowana1" style:next-style-name="Text_20_body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Lista_20_numerowana_20_pierwszy" style:display-name="Lista numerowana pierwszy" style:family="paragraph" style:parent-style-name="Lista_20_numerowana1" style:next-style-name="Lista_20_numerowana1">
      <style:paragraph-properties fo:margin-top="0.141cm" fo:margin-bottom="0cm" loext:contextual-spacing="false" fo:hyphenation-ladder-count="no-limit"/>
      <style:text-properties fo:hyphenate="false" fo:hyphenation-remain-char-count="2" fo:hyphenation-push-char-count="2"/>
    </style:style>
    <style:style style:name="Wyliczenie_20_ostatni" style:display-name="Wyliczenie ostatni" style:family="paragraph" style:parent-style-name="Lista_20_wypunktowana" style:next-style-name="Text_20_body" style:list-style-name="WW8Num4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Wyliczenie_20_pierwszy" style:display-name="Wyliczenie pierwszy" style:family="paragraph" style:parent-style-name="Lista_20_wypunktowana" style:next-style-name="Lista_20_wypunktowana" style:list-style-name="WW8Num4">
      <style:paragraph-properties fo:margin-top="0.141cm" fo:margin-bottom="0cm" loext:contextual-spacing="false" fo:hyphenation-ladder-count="no-limit"/>
      <style:text-properties fo:hyphenate="false" fo:hyphenation-remain-char-count="2" fo:hyphenation-push-char-count="2"/>
    </style:style>
    <style:style style:name="Długi_20_cytat_20_ostatni" style:display-name="Długi cytat ostatni" style:family="paragraph" style:parent-style-name="Długi_20_cytat" style:next-style-name="Text_20_body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Długi_20_cytat_20_pierwszy" style:display-name="Długi cytat pierwszy" style:family="paragraph" style:parent-style-name="Długi_20_cytat" style:next-style-name="Długi_20_cytat">
      <style:paragraph-properties fo:margin-top="0.212cm" fo:margin-bottom="0.282cm" loext:contextual-spacing="false" fo:hyphenation-ladder-count="no-limit"/>
      <style:text-properties fo:hyphenate="false" fo:hyphenation-remain-char-count="2" fo:hyphenation-push-char-count="2"/>
    </style:style>
    <style:style style:name="Nagłówek_20_stron_20_nieparzystych" style:display-name="Nagłówek stron nieparzystych" style:family="paragraph" style:parent-style-name="Heading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Nagłówek_20_stron_20_parzystych" style:display-name="Nagłówek stron parzystych" style:family="paragraph" style:parent-style-name="Heading">
      <style:paragraph-properties fo:hyphenation-ladder-count="no-limit"/>
      <style:text-properties fo:hyphenate="false" fo:hyphenation-remain-char-count="2" fo:hyphenation-push-char-count="2"/>
    </style:style>
    <style:style style:name="Nagłówek_20_pierwszej_20_strony" style:display-name="Nagłówek pierwszej strony" style:family="paragraph" style:parent-style-name="Heading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Stopka_20_stron_20_nieparzystych" style:display-name="Stopka stron nieparzystych" style:family="paragraph" style:parent-style-name="Footer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Stopka_20_stron_20_parzystych" style:display-name="Stopka stron parzystych" style:family="paragraph" style:parent-style-name="Footer">
      <style:paragraph-properties fo:hyphenation-ladder-count="no-limit"/>
      <style:text-properties fo:hyphenate="false" fo:hyphenation-remain-char-count="2" fo:hyphenation-push-char-count="2"/>
    </style:style>
    <style:style style:name="Stopka_20_pierszej_20_strony" style:display-name="Stopka pierszej strony" style:family="paragraph" style:parent-style-name="Foo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iersz_20_tematu" style:display-name="Wiersz tematu" style:family="paragraph" style:parent-style-name="Text_20_body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Wiersz_20_uwagi" style:display-name="Wiersz uwagi" style:family="paragraph" style:parent-style-name="Text_20_body">
      <style:paragraph-properties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Tekst_20_makra1" style:display-name="Tekst makra1" style:family="paragraph" style:parent-style-name="Text_20_body">
      <style:paragraph-properties fo:margin-top="0cm" fo:margin-bottom="0.212cm" loext:contextual-spacing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Lista_20_numerowana1" style:display-name="Lista numerowana1" style:family="paragraph" style:parent-style-name="List">
      <style:paragraph-properties fo:margin-left="0cm" fo:margin-right="0cm" fo:margin-top="0cm" fo:margin-bottom="0.282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Lista_20_wypunktowana" style:display-name="Lista wypunktowana" style:family="paragraph" style:parent-style-name="List" style:list-style-name="WW8Num4">
      <style:paragraph-properties fo:margin-top="0cm" fo:margin-bottom="0.282cm" loext:contextual-spacing="false" fo:hyphenation-ladder-count="no-limit"/>
      <style:text-properties fo:hyphenate="false" fo:hyphenation-remain-char-count="2" fo:hyphenation-push-char-count="2"/>
    </style:style>
    <style:style style:name="Footnote" style:family="paragraph" style:parent-style-name="Przypis_20_bazowy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Nagłówek_20_strony_20_bazowy" style:class="extra">
      <style:paragraph-properties fo:hyphenation-ladder-count="no-limit"/>
      <style:text-properties fo:hyphenate="false" fo:hyphenation-remain-char-count="2" fo:hyphenation-push-char-count="2"/>
    </style:style>
    <style:style style:name="Nagłówek_20_strony_20_bazowy" style:display-name="Nagłówek strony bazowy" style:family="paragraph" style:parent-style-name="Standard">
      <style:paragraph-properties fo:keep-together="always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Przypis_20_bazowy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_20_wiadomości_20_ostatni" style:display-name="Nagłówek wiadomości ostatni" style:family="paragraph" style:parent-style-name="Nagłówek_20_wiadomości1" style:next-style-name="Text_20_body">
      <style:paragraph-properties fo:margin-top="0cm" fo:margin-bottom="0.635cm" loext:contextual-spacing="false" fo:hyphenation-ladder-count="no-limit"/>
      <style:text-properties fo:hyphenate="false" fo:hyphenation-remain-char-count="2" fo:hyphenation-push-char-count="2"/>
    </style:style>
    <style:style style:name="Nagłówek_20_wiadomości1" style:display-name="Nagłówek wiadomości1" style:family="paragraph" style:parent-style-name="Text_20_body">
      <style:paragraph-properties fo:margin-left="1.905cm" fo:margin-right="5.08cm" fo:margin-top="0cm" fo:margin-bottom="0.423cm" loext:contextual-spacing="false" fo:keep-together="always" fo:hyphenation-ladder-count="no-limit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1" style:family="paragraph" style:parent-style-name="Spis_20_ilustracji2" style:next-style-name="Text_20_body">
      <style:paragraph-properties fo:margin-top="0.212cm" fo:margin-bottom="0cm" loext:contextual-spacing="false" fo:hyphenation-ladder-count="no-limit" fo:keep-with-next="auto"/>
      <style:text-properties fo:font-size="9pt" fo:font-style="italic" style:font-size-asian="9pt" style:font-style-asian="italic" fo:hyphenate="false" fo:hyphenation-remain-char-count="2" fo:hyphenation-push-char-count="2"/>
    </style:style>
    <style:style style:name="Spis_20_ilustracji2" style:display-name="Spis ilustracji2" style:family="paragraph" style:parent-style-name="Text_20_body" style:next-style-name="Legenda1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razem" style:display-name="Tekst podstawowy razem" style:family="paragraph" style:parent-style-name="Text_20_body">
      <style:paragraph-properties fo:hyphenation-ladder-count="no-limit" fo:keep-with-next="always"/>
      <style:text-properties fo:hyphenate="false" fo:hyphenation-remain-char-count="2" fo:hyphenation-push-char-count="2"/>
    </style:style>
    <style:style style:name="Długi_20_cytat" style:display-name="Długi cytat" style:family="paragraph" style:parent-style-name="Text_20_body">
      <style:paragraph-properties fo:margin-left="1.27cm" fo:margin-right="1.27cm" fo:margin-top="0cm" fo:margin-bottom="0cm" loext:contextual-spacing="false" fo:keep-together="always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Przypis_20_bazowy" style:display-name="Przypis bazowy" style:family="paragraph" style:parent-style-name="Standard">
      <style:paragraph-properties fo:margin-left="0.33cm" fo:margin-right="0cm" fo:line-height="0.388cm" fo:hyphenation-ladder-count="no-limit" fo:text-indent="-0.33cm" style:auto-text-indent="false">
        <style:tab-stops>
          <style:tab-stop style:position="0.33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Nagłówek_20_bazowy" style:next-style-name="Text_20_body" style:default-outline-level="9" style:list-style-name="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8" style:display-name="Heading 8" style:family="paragraph" style:parent-style-name="Nagłówek_20_bazowy" style:next-style-name="Text_20_body" style:default-outline-level="8" style:list-style-name="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7" style:display-name="Heading 7" style:family="paragraph" style:parent-style-name="Nagłówek_20_bazowy" style:next-style-name="Text_20_body" style:default-outline-level="7" style:list-style-name="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Nagłówek_20_bazowy" style:next-style-name="Text_20_body" style:default-outline-level="6" style:list-style-name="" style:class="text">
      <style:paragraph-properties fo:margin-top="0.212cm" fo:margin-bottom="0.141cm" loext:contextual-spacing="false" fo:hyphenation-ladder-count="no-limit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Heading_20_5" style:display-name="Heading 5" style:family="paragraph" style:parent-style-name="Nagłówek_20_bazowy" style:next-style-name="Text_20_body" style:default-outline-level="5" style:list-style-name="" style:class="text">
      <style:paragraph-properties fo:margin-top="0.212cm" fo:margin-bottom="0.141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Heading_20_4" style:display-name="Heading 4" style:family="paragraph" style:parent-style-name="Nagłówek_20_bazowy" style:next-style-name="Text_20_body" style:default-outline-level="4" style:list-style-name="" style:class="text">
      <style:paragraph-properties fo:margin-top="0.212cm" fo:margin-bottom="0.141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Nagłówek_20_bazowy" style:next-style-name="Text_20_body" style:default-outline-level="3" style:list-style-name="" style:class="text">
      <style:paragraph-properties fo:margin-top="0.212cm" fo:margin-bottom="0.14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Nagłówek_20_bazowy" style:next-style-name="Text_20_body" style:default-outline-level="2" style:list-style-name="" style:class="text">
      <style:paragraph-properties fo:margin-top="0.282cm" fo:margin-bottom="0cm" loext:contextual-spacing="false" fo:hyphenation-ladder-count="no-limit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Heading_20_1" style:display-name="Heading 1" style:family="paragraph" style:parent-style-name="Nagłówek_20_bazowy" style:next-style-name="Text_20_body" style:default-outline-level="1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style:language-asian="pl" style:country-asian="PL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9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fo:language="pl" fo:country="PL" style:font-size-asian="8pt"/>
    </style:style>
    <style:style style:name="Uwydatnienie" style:family="text">
      <style:text-properties fo:language="pl" fo:country="PL" fo:font-style="italic" style:font-style-asian="italic"/>
    </style:style>
    <style:style style:name="Etykieta_20_nagłówka_20_wiadomości" style:display-name="Etykieta nagłówka wiadomości" style:family="text">
      <style:text-properties fo:text-transform="uppercase" style:font-name="Arial" fo:font-family="Arial" style:font-family-generic="swiss" style:font-pitch="variable" fo:font-size="9pt" fo:language="pl" fo:country="PL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Indeks_20_górny" style:display-name="Indeks górny" style:family="text">
      <style:text-properties style:text-position="super 67%" fo:language="pl" fo:country="PL"/>
    </style:style>
    <style:style style:name="Numer_20_strony" style:display-name="Numer strony" style:family="text">
      <style:text-properties fo:language="pl" fo:country="PL" fo:font-weight="bold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fo:language="pl" fo:country="PL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Uwydatnienie_20_wprowadzające" style:display-name="Uwydatnienie wprowadzające" style:family="text">
      <style:text-properties fo:language="pl" fo:country="P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67%" fo:language="pl" fo:country="PL"/>
    </style:style>
    <style:style style:name="Endnote_20_Symbol" style:display-name="Endnote Symbol" style:family="text">
      <style:text-properties style:text-position="super 67%" fo:language="pl" fo:country="PL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3" style:display-name="Domyślna czcionka akapitu3" style:family="text"/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8Num1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8Num11z0" style:family="text">
      <style:text-properties fo:font-weight="bold" style:font-weight-asian="bold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language-asian="pl" style:country-asian="PL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font-weight="bold" style:font-weight-asian="bold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8:53:37.023000000</meta:creation-date>
    <dc:date>2019-11-25T15:25:53.463000000</dc:date>
    <meta:editing-duration>PT51M9S</meta:editing-duration>
    <meta:editing-cycles>14</meta:editing-cycles>
    <meta:generator>LibreOffice/6.1.2.1$Windows_x86 LibreOffice_project/65905a128db06ba48db947242809d14d3f9a93fe</meta:generator>
    <meta:print-date>2019-11-25T15:21:45.219000000</meta:print-date>
    <meta:document-statistic meta:table-count="1" meta:image-count="0" meta:object-count="0" meta:page-count="4" meta:paragraph-count="209" meta:word-count="495" meta:character-count="3466" meta:non-whitespace-character-count="3154"/>
  </office:meta>
</office:document-meta>
</file>