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imSun;宋体" svg:font-family="SimSun;宋体" style:font-family-generic="roman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size="10pt" style:font-size-asian="10pt"/>
    </style:style>
    <style:style style:name="P4" style:parent-style-name="Standard" style:family="paragraph">
      <style:text-properties fo:font-size="10pt" style:font-size-asian="10pt"/>
    </style:style>
    <style:style style:name="P5" style:parent-style-name="Standard" style:family="paragraph">
      <style:text-properties fo:font-size="10pt" style:font-size-asian="10pt"/>
    </style:style>
    <style:style style:name="P6" style:parent-style-name="Standard" style:family="paragraph">
      <style:text-properties fo:font-size="10pt" style:font-size-asian="10pt"/>
    </style:style>
    <style:style style:name="P7" style:parent-style-name="Standard" style:family="paragraph">
      <style:text-properties fo:font-size="10pt" style:font-size-asian="10pt"/>
    </style:style>
    <style:style style:name="P8" style:parent-style-name="Standard" style:family="paragraph">
      <style:text-properties fo:font-size="10pt" style:font-size-asian="10pt"/>
    </style:style>
    <style:style style:name="P9" style:parent-style-name="Standard" style:family="paragraph">
      <style:paragraph-properties fo:line-height="150%" fo:margin-left="2.95in" fo:text-indent="0.4916in">
        <style:tab-stops/>
      </style:paragraph-properties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line-height="150%" fo:margin-left="2.95in" fo:text-indent="0.4916in">
        <style:tab-stops/>
      </style:paragraph-properties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  <style:text-properties fo:font-size="11.5pt" style:font-size-asian="11.5pt"/>
    </style:style>
    <style:style style:name="P1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fo:font-size="11.5pt" style:font-size-asian="11.5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font-size="11.5pt" style:font-size-asian="11.5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size="11.5pt" style:font-size-asian="11.5pt"/>
    </style:style>
    <style:style style:name="T29" style:parent-style-name="Domyślnaczcionkaakapitu" style:family="text">
      <style:text-properties fo:font-size="11.5pt" style:font-size-asian="11.5pt"/>
    </style:style>
    <style:style style:name="T30" style:parent-style-name="Domyślnaczcionkaakapitu" style:family="text">
      <style:text-properties fo:font-size="11.5pt" style:font-size-asian="11.5pt"/>
    </style:style>
    <style:style style:name="P31" style:parent-style-name="Textbody" style:family="paragraph"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size="11.5pt" style:font-size-asian="11.5pt"/>
    </style:style>
    <style:style style:name="P33" style:parent-style-name="Standard" style:family="paragraph">
      <style:paragraph-properties fo:text-align="end"/>
    </style:style>
    <style:style style:name="T34" style:parent-style-name="Domyślnaczcionkaakapitu" style:family="text">
      <style:text-properties fo:font-size="10pt" style:font-size-asian="10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style:font-size-complex="12pt"/>
    </style:style>
    <style:style style:name="P39" style:parent-style-name="Standard" style:family="paragraph">
      <style:paragraph-properties fo:text-align="justify"/>
      <style:text-properties fo:color="#000000" style:font-size-complex="12pt"/>
    </style:style>
    <style:style style:name="P40" style:parent-style-name="Standard" style:family="paragraph">
      <style:paragraph-properties fo:text-align="justify"/>
      <style:text-properties fo:color="#000000" style:font-size-complex="12pt"/>
    </style:style>
    <style:style style:name="P41" style:parent-style-name="Standard" style:family="paragraph">
      <style:paragraph-properties fo:text-align="justify"/>
      <style:text-properties fo:font-style="italic" style:font-style-asian="italic"/>
    </style:style>
    <style:style style:name="P42" style:parent-style-name="Standard" style:family="paragraph">
      <style:paragraph-properties fo:text-align="justify"/>
      <style:text-properties fo:font-style="italic" style:font-style-asian="italic"/>
    </style:style>
    <style:style style:name="P43" style:parent-style-name="Standard" style:family="paragraph">
      <style:paragraph-properties fo:text-align="justify"/>
      <style:text-properties fo:font-style="italic" style:font-style-asian="italic" fo:color="#000000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tyle="italic" style:font-style-asian="italic" fo:color="#000000"/>
    </style:style>
    <style:style style:name="T46" style:parent-style-name="Domyślnaczcionkaakapitu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style="italic" style:font-style-asian="italic" fo:color="#000000"/>
    </style:style>
    <style:style style:name="P48" style:parent-style-name="Standard" style:family="paragraph">
      <style:paragraph-properties fo:text-align="justify"/>
      <style:text-properties fo:font-style="italic" style:font-style-asian="italic" fo:color="#000000"/>
    </style:style>
    <style:style style:name="P49" style:parent-style-name="Standard" style:family="paragraph">
      <style:paragraph-properties fo:text-align="justify"/>
      <style:text-properties fo:font-style="italic" style:font-style-asian="italic" fo:color="#000000"/>
    </style:style>
    <style:style style:name="P50" style:parent-style-name="Textbod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1" style:parent-style-name="Tekstpodstawowy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52" style:parent-style-name="Tekstpodstawowy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olumn54" style:family="table-column">
      <style:table-column-properties style:column-width="1.1583in"/>
    </style:style>
    <style:style style:name="TableColumn55" style:family="table-column">
      <style:table-column-properties style:column-width="2.693in"/>
    </style:style>
    <style:style style:name="TableColumn56" style:family="table-column">
      <style:table-column-properties style:column-width="2.8986in"/>
    </style:style>
    <style:style style:name="Table53" style:family="table">
      <style:table-properties style:width="6.7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Zawartośćramki" style:family="paragraph">
      <style:paragraph-properties fo:text-align="center"/>
      <style:text-properties style:font-name="Webdings" style:font-name-asian="Webdings" style:font-name-complex="Webdings" style:language-complex="hi" style:country-complex="IN"/>
    </style:style>
    <style:style style:name="P60" style:parent-style-name="Zawartośćramki" style:family="paragraph">
      <style:paragraph-properties fo:text-align="center"/>
      <style:text-properties style:language-complex="hi" style:country-complex="IN"/>
    </style:style>
    <style:style style:name="P61" style:parent-style-name="Tekstpodstawowy" style:family="paragraph">
      <style:paragraph-properties fo:text-align="justify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Tekstpodstawow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Tekstpodstawowy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P67" style:parent-style-name="Tekstpodstawowy" style:family="paragraph">
      <style:paragraph-properties fo:text-align="justify"/>
    </style:style>
    <style:style style:name="T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font-size="11pt" style:font-size-asian="11pt" style:font-size-complex="11pt"/>
    </style:style>
    <style:style style:name="P70" style:parent-style-name="Tekstpodstawowy" style:family="paragraph">
      <style:paragraph-properties fo:text-align="justify"/>
    </style:style>
    <style:style style:name="T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Tekstpodstawowy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75" style:parent-style-name="Tekstpodstawowy" style:family="paragraph">
      <style:paragraph-properties fo:text-align="center"/>
    </style:style>
    <style:style style:name="T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-complex="Times New Roman" fo:font-size="11pt" style:font-size-asian="11pt" style:font-size-complex="11pt"/>
    </style:style>
    <style:style style:name="P78" style:parent-style-name="Tekstpodstawow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79" style:parent-style-name="western" style:family="paragraph">
      <style:paragraph-properties fo:text-align="center" fo:margin-bottom="0in" fo:text-indent="0.4916in"/>
      <style:text-properties fo:font-style="italic" style:font-style-asian="italic" style:font-style-complex="italic" fo:font-size="11pt" style:font-size-asian="11pt" style:font-size-complex="11pt"/>
    </style:style>
    <style:style style:name="P80" style:parent-style-name="western" style:family="paragraph">
      <style:paragraph-properties fo:text-align="center" fo:margin-bottom="0in" fo:text-indent="0.4916in"/>
      <style:text-properties fo:font-style="italic" style:font-style-asian="italic" style:font-style-complex="italic" fo:font-size="11pt" style:font-size-asian="11pt" style:font-size-complex="11pt"/>
    </style:style>
    <style:style style:name="P81" style:parent-style-name="western" style:family="paragraph">
      <style:paragraph-properties fo:text-align="center" fo:margin-bottom="0in" fo:text-indent="0.4916in"/>
      <style:text-properties fo:font-style="italic" style:font-style-asian="italic" style:font-style-complex="italic" fo:font-size="11pt" style:font-size-asian="11pt" style:font-size-complex="11pt"/>
    </style:style>
    <style:style style:name="P82" style:parent-style-name="western" style:family="paragraph">
      <style:paragraph-properties fo:text-align="center" fo:margin-bottom="0in" fo:text-indent="0.4916in"/>
      <style:text-properties fo:font-style="italic" style:font-style-asian="italic" style:font-style-complex="italic" fo:font-size="11pt" style:font-size-asian="11pt" style:font-size-complex="11pt"/>
    </style:style>
    <style:style style:name="P83" style:parent-style-name="western" style:family="paragraph">
      <style:paragraph-properties fo:text-align="center" fo:margin-bottom="0in" fo:text-indent="0.4916in"/>
      <style:text-properties fo:font-style="italic" style:font-style-asian="italic" style:font-style-complex="italic" fo:font-size="11pt" style:font-size-asian="11pt" style:font-size-complex="11pt"/>
    </style:style>
    <style:style style:name="P84" style:parent-style-name="western" style:family="paragraph">
      <style:paragraph-properties fo:text-align="center" fo:margin-bottom="0in" fo:text-indent="0.4916in"/>
      <style:text-properties fo:font-style="italic" style:font-style-asian="italic" style:font-style-complex="italic" fo:font-size="11pt" style:font-size-asian="11pt" style:font-size-complex="11pt"/>
    </style:style>
    <style:style style:name="P85" style:parent-style-name="western" style:family="paragraph">
      <style:paragraph-properties fo:text-align="center" fo:margin-bottom="0in" fo:text-indent="0.4916in"/>
      <style:text-properties fo:font-style="italic" style:font-style-asian="italic" style:font-style-complex="italic" fo:font-size="11pt" style:font-size-asian="11pt" style:font-size-complex="11pt"/>
    </style:style>
    <style:style style:name="P86" style:parent-style-name="western" style:family="paragraph">
      <style:paragraph-properties fo:text-align="center" fo:margin-bottom="0in" fo:text-indent="0.4916in"/>
      <style:text-properties fo:font-style="italic" style:font-style-asian="italic" style:font-style-complex="italic" fo:font-size="11pt" style:font-size-asian="11pt" style:font-size-complex="11pt"/>
    </style:style>
    <style:style style:name="P87" style:parent-style-name="western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P88" style:parent-style-name="western" style:family="paragraph">
      <style:paragraph-properties fo:text-align="center" fo:margin-bottom="0in" fo:text-indent="0.4916in"/>
      <style:text-properties fo:font-style="italic" style:font-style-asian="italic" style:font-style-complex="italic" fo:font-size="11pt" style:font-size-asian="11pt" style:font-size-complex="11pt"/>
    </style:style>
    <style:style style:name="P89" style:parent-style-name="western" style:family="paragraph">
      <style:paragraph-properties fo:text-align="center" fo:margin-bottom="0in" fo:text-indent="0.4916in"/>
      <style:text-properties fo:font-style="italic" style:font-style-asian="italic" style:font-style-complex="italic" fo:font-size="11pt" style:font-size-asian="11pt" style:font-size-complex="11pt"/>
    </style:style>
    <style:style style:name="P90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/>
    </style:style>
    <style:style style:name="P91" style:parent-style-name="western" style:family="paragraph">
      <style:paragraph-properties fo:margin-bottom="0.1375in"/>
    </style:style>
    <style:style style:name="T92" style:parent-style-name="Hiperłącze" style:family="text">
      <style:text-properties style:text-position="super 66.6%"/>
    </style:style>
    <style:style style:name="T93" style:parent-style-name="Domyślnaczcionkaakapitu" style:family="text">
      <style:text-properties fo:font-size="9pt" style:font-size-asian="9pt" style:font-size-complex="9pt"/>
    </style:style>
    <style:style style:name="P94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Stanisławów, dnia ....................................</text:p>
      <text:p text:style-name="P2"/>
      <text:p text:style-name="P3">...........................................................................</text:p>
      <text:p text:style-name="P4">( imię , nazwisko wnioskodawcy lub nazwa jednostki organizacyjnej)</text:p>
      <text:p text:style-name="P5">...........................................................................</text:p>
      <text:p text:style-name="P6">...........................................................................</text:p>
      <text:p text:style-name="P7">...........................................................................</text:p>
      <text:p text:style-name="P8">(adres<text:s/>)</text:p>
      <text:p text:style-name="Standard">………………………………………..</text:p>
      <text:p text:style-name="Standard">(nr telefonu/adres e-mail) *)</text:p>
      <text:p text:style-name="P9">Burmistrz<text:s/>Stanisławowa</text:p>
      <text:p text:style-name="P10">05-304 Stanisławów, ul. Rynek 32</text:p>
      <text:p text:style-name="P11"/>
      <text:p text:style-name="P12">WNIOSEK</text:p>
      <text:p text:style-name="P13">o wydanie zaświadczenia o numerze porządkowym</text:p>
      <text:p text:style-name="P14"/>
      <text:p text:style-name="P15">Proszę o wydanie zaświadczenia o numerze porządkowym dla budynku zlokalizowanego na działce ewidencyjnej:</text:p>
      <text:p text:style-name="P16">a) numer działki ewidencyjnej .........................................................................................………</text:p>
      <text:p text:style-name="P17">b) numer/nazwa obrębu ewidencyjnego ....................................…..........................................…</text:p>
      <text:p text:style-name="P18">c) przy ulicy .....................................................................................................................………</text:p>
      <text:p text:style-name="P19">celem ………………….............................................................................................................…</text:p>
      <text:p text:style-name="P20">.................................................................................................................................................….</text:p>
      <text:p text:style-name="P21">Dodatkowe uwagi: ..................................................................................................................….</text:p>
      <text:p text:style-name="P22">.................................................................................................................................................….</text:p>
      <text:p text:style-name="P23">.................................................................................................................................................….</text:p>
      <text:p text:style-name="P24">Sposób odbioru*:</text:p>
      <text:p text:style-name="P25">□<text:s/><text:span text:style-name="T26">zaświadczenie proszę przesłać pocztą na adres jw.</text:span></text:p>
      <text:p text:style-name="P27">□<text:s/><text:span text:style-name="T28">zaświadczenie odbiorę osobiście w Urzędzie</text:span><text:span text:style-name="T29"><text:s/>Miasta i</text:span><text:span text:style-name="T30"><text:s/>Gminy Stanisławów, pok. 19</text:span></text:p>
      <text:p text:style-name="P31">Informacja dotycząca przetwarzania danych osobowych znajduje się w Biuletynie Informacji Publicznej Urzędu Miasta i Gminy Stanisławów (bip.stanislawow.eu/RODO)</text:p>
      <text:p text:style-name="P32"/>
      <text:p text:style-name="P33">...........................................................</text:p>
      <text:p text:style-name="Standard"><text:s text:c="103"/>(<text:span text:style-name="T34">podpis wnioskodawcy lub pełnomocnika)</text:span></text:p>
      <text:p text:style-name="Standard"/>
      <text:p text:style-name="P35"><text:span text:style-name="T36">Opłata skarbowa 17,00zł</text:span></text:p>
      <text:p text:style-name="P37"/>
      <text:p text:style-name="P38">(zgodnie z art.1 ust.1pkt 1 lit. b ustawy z dnia 16 listopada 2006r. o opłacie skarbowej)</text:p>
      <text:p text:style-name="P39">płatne gotówką w kasie Urzędu<text:s/>Miasta i<text:s/>Gminy Stanisławów w godzinach pracy urzędu, tj. poniedziałek 9.00-17.00, wtorek-piątek 8.00-16.00 lub przelewem na konto Urzędu<text:s/>Miasta i<text:s/>Gminy Stanisławów</text:p>
      <text:p text:style-name="P40">PKO Bank Polski SA 82 1020 4476 0000 8102 0498 9036</text:p>
      <text:p text:style-name="P41"/>
      <text:p text:style-name="P42"/>
      <text:soft-page-break/>
      <text:p text:style-name="P43">Zgodnie z art. 6 ust. 1 pkt 1 ustawy z dnia 16 listopada 2006r. o opłacie skarbowej</text:p>
      <text:p text:style-name="P44"><text:span text:style-name="T45">obowiązek zapłaty opłaty skarbowej od dokonania czynności urzędowej</text:span><text:span text:style-name="T46"><text:s/>powstaje z chwilą złożenia wniosku o dokonanie czynności urzędowej</text:span><text:span text:style-name="T47">.</text:span></text:p>
      <text:p text:style-name="P48"/>
      <text:p text:style-name="P49"/>
      <text:p text:style-name="P50"/>
      <text:p text:style-name="P51">Oświadczenie o wyrażeniu zgody na przetwarzanie danych osobowych</text:p>
      <text:p text:style-name="P52">(wypełnić wyłącznie w przypadku dobrowolnego podania nr tel. lub adresu e-mail*)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1</text:p>
            <text:p text:style-name="P60">Wyrażam zgodę (zaznaczyć)</text:p>
            <text:p text:style-name="P61"/>
          </table:table-cell>
          <table:table-cell table:style-name="TableCell62" table:number-columns-spanned="2">
            <text:p text:style-name="P63">Na podstawie z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w zakresie: numer telefonu, adres e-mail w celu usprawnienia komunikacji i przekazywania przez Urząd istotnych informacji związanych z prowadzonym postępowaniem. Jednocześnie oświadczam, że zostałem poinformowana/y, iż mam prawo w dowolnym momencie wycofać zgodę, a także, że wycofanie zgody w zakresie danych osobowych, które podałam/podałem dobrowolnie i nie wpływa na zgodność z prawem przetwarzania, którego dokonano na podstawie ww. zgody przed jej wycofaniem".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  <text:p text:style-name="P67"><text:span text:style-name="T68">…………………………<text:s/></text:span><text:span text:style-name="T69">dnia …………………..</text:span></text:p>
            <text:p text:style-name="P70"><text:span text:style-name="T71"><text:s text:c="17"/></text:span><text:span text:style-name="T72">(miejscowość) <text:s text:c="18"/>(data)</text:span></text:p>
          </table:table-cell>
          <table:covered-table-cell/>
          <table:table-cell table:style-name="TableCell73">
            <text:p text:style-name="P74"/>
            <text:p text:style-name="P75"><text:span text:style-name="T76">………………………………………</text:span><text:span text:style-name="T77">..</text:span></text:p>
            <text:p text:style-name="P78">(podpis wnioskodawcy)</text:p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bookmark-start text:name="sdfootnote1sym"/><text:a xlink:href="#sdfootnote1anc" office:target-frame-name="_top" xlink:show="replace"><text:span text:style-name="T92">*</text:span></text:a><text:bookmark-end text:name="sdfootnote1sym"/><text:span text:style-name="T93">RODO- Rozporządzenie Parlamentu Europejskiego i Rady (UE) 2016/679 z dnia 27 kwietnia 2016 r. w sprawie ochrony osób fizycznych w związku z przetwarzaniem danych osobowych i w sprawie szczególnego przepływu takich danych oraz uchylenia dyrektywy 95/46/WE (ogólne rozporządzenie o ochronie danych) (Dz. U. UE. L 119 z 4.05.2016, str. 1)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imSun;宋体" svg:font-family="SimSun;宋体" style:font-family-generic="roman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punctuation-wrap="simple" style:text-autospace="none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Microsoft YaHei" style:font-name-asian="Microsoft YaHei" style:font-name-complex="Arial" fo:font-size="14pt" style:font-size-asian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WW-Nagówek" style:display-name="WW-Nag?ówek" style:family="paragraph" style:parent-style-name="Standard" style:next-style-name="Textbody">
      <style:paragraph-properties fo:keep-with-next="always" fo:margin-top="0.1666in" fo:margin-bottom="0.0833in"/>
      <style:text-properties style:font-name="Microsoft YaHei" style:font-name-asian="Microsoft YaHei" style:font-name-complex="Microsoft YaHei" fo:font-size="14pt" style:font-size-asian="14pt" fo:hyphenate="false"/>
    </style:style>
    <style:style style:name="WW-Nagówek1" style:display-name="WW-Nag?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1" style:display-name="WW-Nag?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11" style:display-name="WW-Nag?ówek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111" style:display-name="WW-Nag?ówek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1111" style:display-name="WW-Nag?ówek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11111" style:display-name="WW-Nag?ówek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111111" style:display-name="WW-Nag?ówek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WW-Nagówek11111111" style:display-name="WW-Nag?ówek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NumberingSymbols" style:display-name="Numbering Symbols" style:family="text"/>
    <style:style style:name="TekstdymkaZnak" style:display-name="Tekst dymka Znak" style:family="text">
      <style:text-properties style:font-name="Segoe UI" style:font-name-asian="Segoe UI" style:font-name-complex="Segoe UI" style:letter-kerning="true" fo:font-size="9pt" style:font-size-asian="9pt" style:font-size-complex="9pt" style:language-asian="zh" style:country-asian="C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SimSun;宋体" style:font-name-complex="Manga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;宋体" style:font-name-complex="Mangal"/>
    </style:style>
    <style:style style:name="Zawartośćramki" style:display-name="Zawartość ramki" style:family="paragraph" style:parent-style-name="Normalny">
      <style:paragraph-properties fo:widows="2" fo:orphans="2" style:vertical-align="auto" fo:margin-bottom="0.1111in" fo:line-height="102%"/>
      <style:text-properties style:font-name="Calibri" style:font-name-asian="Calibri" style:font-name-complex="Calibri" fo:font-size="11pt" style:font-size-asian="11pt" style:font-size-complex="11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neta Poziemska</dc:creator>
    <meta:creation-date>2016-03-04T15:36:00Z</meta:creation-date>
    <dc:date>2026-01-08T08:12:00Z</dc:date>
    <meta:print-date>2016-04-28T14:27:00Z</meta:print-date>
    <meta:template xlink:href="Normal" xlink:type="simple"/>
    <meta:editing-cycles>16</meta:editing-cycles>
    <meta:editing-duration>PT4200S</meta:editing-duration>
    <meta:document-statistic meta:page-count="2" meta:paragraph-count="8" meta:word-count="632" meta:character-count="4417" meta:row-count="31" meta:non-whitespace-character-count="3793"/>
  </office:meta>
</office:document-meta>
</file>