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background-color="#FFFFFF" fo:language="pl" fo:country="PL" style:language-complex="ar" style:country-complex="SA"/>
    </style:style>
    <style:style style:name="P2" style:parent-style-name="NormalnyWeb" style:family="paragraph">
      <style:paragraph-properties fo:text-align="center" fo:margin-top="0in"/>
      <style:text-properties style:font-name="Times New Roman" style:font-name-asian="Times New Roman" style:font-name-complex="Times New Roman" fo:font-weight="bold" style:font-weight-asian="bold" style:font-weight-complex="bold" fo:color="#BA131A" fo:font-size="20pt" style:font-size-asian="20pt" style:font-size-complex="2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3" style:parent-style-name="Textbody" style:family="paragraph">
      <style:paragraph-properties fo:text-align="center" fo:margin-bottom="0.1944in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5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6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7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8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9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0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1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2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3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4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5" style:parent-style-name="StrongEmphasis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l" fo:country="PL" style:language-complex="ar" style:country-complex="SA"/>
    </style:style>
    <style:style style:name="P17" style:parent-style-name="Textbody" style:family="paragraph">
      <style:paragraph-properties fo:text-align="center" fo:margin-bottom="0.1944in"/>
    </style:style>
  </office:automatic-styles>
  <office:body>
    <office:text text:use-soft-page-breaks="true">
      <text:p text:style-name="P1"/>
      <text:p text:style-name="P2">UWAGA ROLNICY !!!</text:p>
      <text:p text:style-name="P3"><text:span text:style-name="T4">Przypominamy o możliwości odzyskania części kosztów zakupu oleju napędowego wykorzystywanego do produkcji rolnej. Aby otrzymać zwrot podatku akcyzowego producenci rolni powinni złożyć odpowiedni wniosek w terminie<text:s/></text:span><text:span text:style-name="T5">od<text:s/></text:span><text:span text:style-name="T6">2</text:span><text:span text:style-name="T7"><text:s/></text:span><text:span text:style-name="T8">lutego</text:span><text:span text:style-name="T9"><text:s/>do<text:s/></text:span><text:span text:style-name="T10">2</text:span><text:span text:style-name="T11"><text:s/></text:span><text:span text:style-name="T12">marca</text:span><text:span text:style-name="T13"><text:s/>202</text:span><text:span text:style-name="T14">6</text:span><text:span text:style-name="T15"><text:s/>roku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oletta Królak</meta:initial-creator>
    <dc:creator>Wioletta Królak</dc:creator>
    <meta:creation-date>2026-01-21T08:50:00Z</meta:creation-date>
    <dc:date>2026-01-21T08:50:00Z</dc:date>
    <meta:print-date>2023-07-20T1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7" meta:row-count="1" meta:non-whitespace-character-count="230"/>
  </office:meta>
</office:document-meta>
</file>