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font-name="Times New Roman" officeooo:paragraph-rsid="0000b03e"/>
    </style:style>
    <style:style style:name="P2" style:family="paragraph" style:parent-style-name="Standard">
      <style:paragraph-properties fo:margin-top="0cm" fo:margin-bottom="0cm" style:contextual-spacing="true" fo:line-height="100%"/>
      <style:text-properties style:font-name="Times New Roman" fo:language="pl" fo:country="PL" officeooo:paragraph-rsid="0000b03e"/>
    </style:style>
    <style:style style:name="P3" style:family="paragraph" style:parent-style-name="Standard">
      <style:text-properties style:font-name="Times New Roman" fo:font-size="10pt" fo:language="pl" fo:country="PL" officeooo:paragraph-rsid="0000b03e" style:font-size-asian="10pt" style:font-size-complex="10pt"/>
    </style:style>
    <style:style style:name="P4" style:family="paragraph" style:parent-style-name="Standard">
      <style:text-properties style:font-name="Times New Roman" fo:language="pl" fo:country="PL" officeooo:paragraph-rsid="0000b03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language="pl" fo:country="PL" officeooo:rsid="0014c4b2" officeooo:paragraph-rsid="0000b03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0b03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4c4b2" officeooo:paragraph-rsid="0000b03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language="pl" fo:country="PL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language="pl" fo:country="PL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language="pl" fo:country="PL"/>
    </style:style>
    <style:style style:name="P12" style:family="paragraph" style:parent-style-name="Text_20_body">
      <style:text-properties style:font-name="Times New Roman"/>
    </style:style>
    <style:style style:name="T1" style:family="text">
      <style:text-properties officeooo:rsid="0000b03e"/>
    </style:style>
    <style:style style:name="T2" style:family="text">
      <style:text-properties fo:language="pl" fo:country="PL" officeooo:rsid="0000b03e"/>
    </style:style>
    <style:style style:name="T3" style:family="text">
      <style:text-properties fo:language="pl" fo:country="P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language="pl" fo:country="PL"/>
    </style:style>
    <style:style style:name="T6" style:family="text">
      <style:text-properties style:font-name="Times New Roman" fo:language="pl" fo:country="PL" fo:font-weight="bold" style:font-weight-asian="bold" style:font-weight-complex="bold"/>
    </style:style>
    <style:style style:name="T7" style:family="text">
      <style:text-properties style:font-name="Times New Roman" fo:language="pl" fo:country="PL" fo:font-weight="bold" officeooo:rsid="00087e43" style:font-weight-asian="bold" style:font-weight-complex="bold"/>
    </style:style>
    <style:style style:name="T8" style:family="text">
      <style:text-properties style:font-name="Times New Roman" fo:language="pl" fo:country="PL" fo:font-weight="bold" officeooo:rsid="0014c4b2" style:font-weight-asian="bold" style:font-weight-complex="bold"/>
    </style:style>
    <style:style style:name="T9" style:family="text">
      <style:text-properties style:font-name="Times New Roman" fo:font-size="14pt" fo:language="pl" fo:country="PL" fo:font-weight="bold" officeooo:rsid="0014c4b2" style:font-size-asian="14pt" style:font-weight-asian="bold" style:font-size-complex="14pt" style:font-weight-complex="bold"/>
    </style:style>
    <style:style style:name="T10" style:family="text">
      <style:text-properties officeooo:rsid="0004177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...............................................<text:tab/><text:tab/><text:tab/></text:span><text:span text:style-name="T2">Stanisławów</text:span><text:span text:style-name="T3">, dnia .......…………………</text:span><text:span text:style-name="T2">.</text:span><text:span text:style-name="T3">.</text:span></text:p>
      <text:p text:style-name="P2"><text:s text:c="9"/><text:span text:style-name="T4">(Nazwisko i imię)</text:span></text:p>
      <text:p text:style-name="P3"/>
      <text:p text:style-name="P4">................................................</text:p>
      <text:p text:style-name="P4"><text:s text:c="17"/><text:span text:style-name="T4"><text:s/>(adres)</text:span></text:p>
      <text:p text:style-name="P3"/>
      <text:p text:style-name="P3">.........................................................</text:p>
      <text:p text:style-name="P5"><text:s/>(Identyfikator podatkowy: NIP/pesel)</text:p>
      <text:p text:style-name="Text_20_body"><text:span text:style-name="Strong_20_Emphasis"><text:span text:style-name="T5"> </text:span></text:span></text:p>
      <text:p text:style-name="P6"><text:span text:style-name="Strong_20_Emphasis"><text:span text:style-name="T6"><text:tab/><text:tab/><text:tab/><text:tab/><text:tab/><text:tab/><text:tab/></text:span></text:span><text:span text:style-name="Strong_20_Emphasis"><text:span text:style-name="T7">Burmistrz</text:span></text:span><text:span text:style-name="Strong_20_Emphasis"><text:span text:style-name="T6"> </text:span></text:span><text:span text:style-name="Strong_20_Emphasis"><text:span text:style-name="T8">Stanisław</text:span></text:span><text:span text:style-name="Strong_20_Emphasis"><text:span text:style-name="T7">owa</text:span></text:span></text:p>
      <text:p text:style-name="P6"><text:span text:style-name="Strong_20_Emphasis"><text:span text:style-name="T9"/></text:span></text:p>
      <text:p text:style-name="P7"><text:span text:style-name="Strong_20_Emphasis"><text:span text:style-name="T6">WNIOSEK</text:span></text:span></text:p>
      <text:p text:style-name="P8"><text:span text:style-name="Strong_20_Emphasis"><text:span text:style-name="T5">o udzielenie ulgi inwestycyjnej w podatku rolnym</text:span></text:span></text:p>
      <text:p text:style-name="P9">Zwracam się z prośbą o przyznanie ulgi inwestycyjnej w podatku rolnym z tytułu wydatków poniesionych na (<text:span text:style-name="T1">podkreślić wła</text:span><text:span text:style-name="T10">ś</text:span><text:span text:style-name="T1">ciwe</text:span>):</text:p>
      <text:list text:style-name="L1">
        <text:list-item>
          <text:p text:style-name="P10">budowę budynków inwentarskich służących do chowu, hodowli i utrzymywania zwierząt gospodarskich; </text:p>
        </text:list-item>
        <text:list-item>
          <text:p text:style-name="P10">modernizację budynków inwentarskich służących do chowu, hodowli i utrzymywania zwierząt gospodarskich; </text:p>
        </text:list-item>
        <text:list-item>
          <text:p text:style-name="P10">budowę obiektów służących ochronie środowiska; </text:p>
        </text:list-item>
        <text:list-item>
          <text:p text:style-name="P10">modernizację obiektów służących ochronie środowiska; </text:p>
        </text:list-item>
        <text:list-item>
          <text:p text:style-name="P10">zakup i zainstalowanie: </text:p>
          <text:list>
            <text:list-item>
              <text:p text:style-name="P10">deszczowni; </text:p>
            </text:list-item>
            <text:list-item>
              <text:p text:style-name="P10">urządzeń melioracyjnych; </text:p>
            </text:list-item>
            <text:list-item>
              <text:p text:style-name="P10">urządzeń zaopatrzenia gospodarstwa w wodę; </text:p>
            </text:list-item>
            <text:list-item>
              <text:p text:style-name="P11">urządzeń do wykorzystywania na cele produkcyjne naturalnych źródeł energii (wiatru, biogazu, słońca, spadku wód*) </text:p>
            </text:list-item>
          </text:list>
        </text:list-item>
      </text:list>
      <text:p text:style-name="P9">*niepotrzebne skreślić</text:p>
      <text:p text:style-name="P9">                                                                                             <text:s text:c="6"/> ……………............…………….            </text:p>
      <text:p text:style-name="P9">                                                                                                            czytelny podpis podatnika</text:p>
      <text:p text:style-name="P9"><text:tab/>Wniosek dotyczy wydatków wynikających z faktur/rachunków w łącznej kwocie: ………………………zł.</text:p>
      <text:p text:style-name="P9"><text:tab/>Oświadczam, że wydatki te nie zostały sfinansowane w całości lub części z udziałem środków publicznych (pod rygorem odpowiedzialności za składanie fałszywych zeznań z art. 233 § 1 Kodeksu karnego).</text:p>
      <text:p text:style-name="P9"><text:tab/></text:p>
      <text:p text:style-name="P9">                                                                                               ……………............…………….           </text:p>
      <text:p text:style-name="P9">                                                                                                           czytelny podpis podatnika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3.2$Windows_X86_64 LibreOffice_project/8ca8d55c161d602844f5428fa4b58097424e324e</meta:generator>
    <meta:print-date>2023-03-06T16:31:25.989000000</meta:print-date>
    <dc:date>2026-01-15T10:47:34.398621100</dc:date>
    <meta:editing-duration>PT47M54S</meta:editing-duration>
    <meta:editing-cycles>7</meta:editing-cycles>
    <meta:document-statistic meta:table-count="0" meta:image-count="0" meta:object-count="0" meta:page-count="1" meta:paragraph-count="28" meta:word-count="156" meta:character-count="1854" meta:non-whitespace-character-count="1250"/>
  </office:meta>
</office:document-meta>
</file>