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line-height="150%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list-style-name="LFO1" style:family="paragraph">
      <style:paragraph-properties fo:line-height="150%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…………………...……………………..</text:p>
      <text:p text:style-name="Standard"><text:tab/><text:tab/><text:tab/><text:tab/><text:tab/><text:tab/><text:tab/><text:tab/><text:tab/><text:tab/><text:span text:style-name="T2">(miejscowość,data)</text:span></text:p>
      <text:p text:style-name="Standard">………………………………….</text:p>
      <text:p text:style-name="Standard">………………………………….</text:p>
      <text:p text:style-name="Standard">………………………………….</text:p>
      <text:p text:style-name="Standard">………………………………….</text:p>
      <text:p text:style-name="P3"><text:tab/>(dane firmy)</text:p>
      <text:p text:style-name="Standard"/>
      <text:p text:style-name="Standard"/>
      <text:p text:style-name="Standard"><text:tab/><text:tab/><text:tab/><text:tab/><text:tab/><text:tab/><text:tab/><text:tab/><text:span text:style-name="T4">Burmistrz Stanisławowa</text:span></text:p>
      <text:p text:style-name="P5"><text:tab/><text:tab/><text:tab/><text:tab/><text:tab/><text:tab/><text:tab/><text:tab/>ul. Rynek<text:s/>32</text:p>
      <text:p text:style-name="P6"><text:tab/><text:tab/><text:tab/><text:tab/><text:tab/><text:tab/><text:tab/><text:tab/>05-304 Stanisławów</text:p>
      <text:p text:style-name="P7"/>
      <text:p text:style-name="P8"/>
      <text:p text:style-name="P9"/>
      <text:p text:style-name="Standard"/>
      <text:p text:style-name="P10"><text:tab/>Zwracam się z prośbą o wydanie zgody na korzystanie z przystanków autobusowych<text:s/><text:line-break/>na terenie<text:s/>Miasta i Gminy Stanisławów,<text:s/>których zarządzającym jest gmina Stanisławów, w miejscach wyznaczonych w rozkładach jazdy na liniach:</text:p>
      <text:list text:style-name="LFO1" text:continue-numbering="true">
        <text:list-item>
          <text:p text:style-name="P11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2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3">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4">(wpisać linie autobusowe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i:</text:p>
      <text:list text:style-name="LFO2" text:continue-numbering="true">
        <text:list-item>
          <text:p text:style-name="P15">mapy linii autobusowych;</text:p>
        </text:list-item>
        <text:list-item>
          <text:p text:style-name="P16">rozkład jazdy</text:p>
        </text:list-item>
      </text:list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……..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(pieczęć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Czerwińska</meta:initial-creator>
    <dc:creator>Monika Czerwińska</dc:creator>
    <meta:creation-date>2026-01-08T09:55:00Z</meta:creation-date>
    <dc:date>2026-01-08T09:55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803" meta:row-count="5" meta:non-whitespace-character-count="690"/>
  </office:meta>
</office:document-meta>
</file>