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257617-N-2019 z dnia 27-11-2019 r.<text:s/></text:p>
      <text:p text:style-name="P2">Stanisław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20801-N-2019<text:s/></text:span><text:span text:style-name="T13"><text:line-break/></text:span><text:span text:style-name="T14">Data:<text:s/></text:span><text:span text:style-name="T15">08-11-2019<text:s/></text:span></text:p>
      <text:p text:style-name="P16"><text:span text:style-name="T17">SEKCJA I: ZAMAWIAJĄCY</text:span><text:span text:style-name="T18"><text:s/></text:span></text:p>
      <text:p text:style-name="P19">Gmina Stanisławów, Krajowy numer identyfikacyjny 71158243400000, ul. Rynek  32, 05-304  Stanisławów, woj. mazowieckie, państwo Polska, tel. 257 575 090, e-mail monika.krupa@stanislawow.pl, faks 257 575 857.<text:s/><text:line-break/>Adres strony internetowej (url): www.bip.stanislawow.eu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I<text:s/></text:span><text:span text:style-name="T31"><text:line-break/></text:span><text:span text:style-name="T32">Punkt:<text:s/></text:span><text:span text:style-name="T33">III.1.3)<text:s/></text:span><text:span text:style-name="T34"><text:line-break/></text:span><text:span text:style-name="T35">W ogłoszeniu jest:<text:s/></text:span><text:span text:style-name="T36">Określenie warunków: 1. O udzielenie zamówienia mogą się ubiegać Wykonawcy, którzy: a) nie podlegają wykluczeniu, b) spełniają warunki udziału w postępowaniu, określone przez Zamawiającego. 2. Zgodnie z art. 24 aa ustawy, Zamawiający dokona oceny ofert, a następnie zbada czy Wykonawca, którego oferta została najwyżej oceniona zgodnie z kryteriami oceny ofert, określonymi w SIWZ, nie podlega wykluczeniu oraz spełnia warunki udziału w postępowaniu. 3. Zamawiający wymaga wykazania spełniania następujących warunków określonych w art. 22 ust. 1b ustawy, dotyczących: 3.1. dysponowanie osobą skierowaną do realizacji zamówienia umożliwiające jego realizację na odpowiednim poziomie jakości, to jest: 3.1.1. osobą na stanowisku kierownika budowy posiadającą uprawnienia budowlane do kierowania robotami w specjalności konstrukcyjno – budowlanej, wynikające z postanowień ustawy z dnia 7 lipca 1994r Prawo budowlane (Dz. U z 2017 r poz. 1332 z późn. zm.) oraz z doświadczeniem w sprawowaniu funkcji kierownika budowy przy realizacji min. 1 zadania związanego z budową/rozbudową/przebudową przestrzeni publicznej, przestrzeni rekreacyjnej, obiektów rekreacyjnych lub obiektów sportowych 3.1.2. osoby/osób na stanowisku kierownika robót posiadającą/posiadającymi uprawnienia budowlane do kierowania robotami budowlanymi, w specjalności instalacyjnej w zakresie instalacji i urządzeń elektrycznych i elektroenergetycznych, wynikające z postanowień ustawy z dnia 7 lipca 1994 r Prawo budowlanego Przez uprawnienia budowlane rozumie się uprawnienia do sprawowania samodzielnych funkcji technicznych w budownictwie, wydane na podstawie ustawy Prawo budowlane (Dz. U z 2017r poz. 1332 z późn. zm.) oraz rozporządzenia w rozumieniu przepisów Rozporządzenia Ministra Infrastruktury i Rozwoju z dnia 11 września 2014r w sprawie samodzielnych funkcji technicznych w budownictwie (Dz. U. Z 2014r poz. 1278). Dopuszcza się uprawnienia równoważne do powyższych wydane na podstawie wcześniej obowiązujących przepisów prawa. W przypadku obywateli państw EOG lub KS muszą oni spełniać wymogi określone w art. 12a ustawy Prawo budowlane, z których wynika, że samodzielne funkcje techniczne w budownictwie mogą również wykonywać osoby, których odpowiednie kwalifikacje zawodowe zostały uznane na zasadach określonych w przepisach ustawy z dnia 22 grudnia 2015r o zasadach uznawania kwalifikacji zawodowych nabytych w państwach członkowskich Unii Europejskiej (Dz. U z 2016r poz. 65). 3.2. posiadania przez Wykonawcę doświadczenia w wykonywaniu w okresie ostatnich 5 lat przed terminem składania ofert, a jeżeli okres prowadzenia działalności jest krótszy w tym okresie co najmniej 1 roboty budowlanej<text:s/></text:span><text:soft-page-break/><text:span text:style-name="T37">odpowiadającej swoim rodzajem i wartością robotom stanowiącym przedmiot zamówienia. Przez robotę odpowiadającą swoim rodzajem i wartością robotom stanowiącym przedmiot zamówienia rozumie się zrealizowanie roboty budowlanej polegającej na wykonaniu rewitalizacji terenów tj. budowy/rozbudowy/przebudowy przestrzeni publicznej, przestrzeni rekreacyjnej, obiektów rekreacyjnych lub obiektów sportowych Zamawiający wymaga od wykonawców wskazania w ofercie lub we wniosku o dopuszczenie do udziału w postępowaniu imion i nazwisk osób wykonujących czynności przy realizacji zamówienia<text:s/></text:span><text:span text:style-name="T38"><text:line-break/></text:span><text:span text:style-name="T39">W ogłoszeniu powinno być:<text:s/></text:span><text:span text:style-name="T40">Określenie warunków: 1. O udzielenie zamówienia mogą się ubiegać Wykonawcy, którzy: a) nie podlegają wykluczeniu, b) spełniają warunki udziału w postępowaniu, określone przez Zamawiającego. 2. Zgodnie z art. 24 aa ustawy, Zamawiający dokona oceny ofert, a następnie zbada czy Wykonawca, którego oferta została najwyżej oceniona zgodnie z kryteriami oceny ofert, określonymi w SIWZ, nie podlega wykluczeniu oraz spełnia warunki udziału w postępowaniu. 3. Zamawiający wymaga wykazania spełniania następujących warunków określonych w art. 22 ust. 1b ustawy, dotyczących: 3.1. dysponowanie osobą skierowaną do realizacji zamówienia umożliwiające jego realizację na odpowiednim poziomie jakości, to jest: 3.1.1. osobą na stanowisku kierownika budowy posiadającą uprawnienia budowlane do kierowania robotami w specjalności konstrukcyjno – budowlanej, wynikające z postanowień ustawy z dnia 7 lipca 1994r Prawo budowlane (Dz. U z 2017 r poz. 1332 z późn. zm.) oraz z doświadczeniem w sprawowaniu funkcji kierownika budowy przy realizacji min. 1 zadania związanego z budową/rozbudową/przebudową przestrzeni publicznej, przestrzeni rekreacyjnej, obiektów rekreacyjnych lub obiektów sportowych 3.1.2. osoby/osób na stanowisku kierownika robót posiadającą/posiadającymi uprawnienia budowlane do kierowania robotami budowlanymi, w specjalności instalacyjnej w zakresie instalacji i urządzeń elektrycznych i elektroenergetycznych, wynikające z postanowień ustawy z dnia 7 lipca 1994 r Prawo budowlanego Przez uprawnienia budowlane rozumie się uprawnienia do sprawowania samodzielnych funkcji technicznych w budownictwie, wydane na podstawie ustawy Prawo budowlane (Dz. U z 2017r poz. 1332 z późn. zm.) oraz rozporządzenia w rozumieniu przepisów Rozporządzenia Ministra Infrastruktury i Rozwoju z dnia 11 września 2014r w sprawie samodzielnych funkcji technicznych w budownictwie (Dz. U. Z 2014r poz. 1278). Dopuszcza się uprawnienia równoważne do powyższych wydane na podstawie wcześniej obowiązujących przepisów prawa. W przypadku obywateli państw EOG lub KS muszą oni spełniać wymogi określone w art. 12a ustawy Prawo budowlane, z których wynika, że samodzielne funkcje techniczne w budownictwie mogą również wykonywać osoby, których odpowiednie kwalifikacje zawodowe zostały uznane na zasadach określonych w przepisach ustawy z dnia 22 grudnia 2015r o zasadach uznawania kwalifikacji zawodowych nabytych w państwach członkowskich Unii Europejskiej (Dz. U z 2016r poz. 65). 3.2. posiadania przez Wykonawcę doświadczenia w wykonywaniu w okresie ostatnich 5 lat przed terminem składania ofert, a jeżeli okres prowadzenia działalności jest krótszy w tym okresie co najmniej 1 roboty budowlanej odpowiadającej swoim rodzajem i wartością robotom stanowiącym przedmiot zamówienia. Przez robotę odpowiadającą swoim rodzajem i wartością robotom stanowiącym przedmiot zamówienia o wartości co najmniej 700 000,00 zł. brutto rozumie się zrealizowanie roboty budowlanej polegającej na wykonaniu rewitalizacji terenów tj. budowy/rozbudowy/przebudowy przestrzeni publicznej, przestrzeni rekreacyjnej, obiektów rekreacyjnych lub obiektów sportowych Zamawiający wymaga od wykonawców wskazania w ofercie lub we wniosku o dopuszczenie do udziału w postępowaniu imion i nazwisk osób wykonujących czynności przy realizacji zamówienia<text:s/></text:span><text:span text:style-name="T41"><text:line-break/></text:span><text:span text:style-name="T42"><text:line-break/></text:span><text:span text:style-name="T43">Miejsce, w którym znajduje się zmieniany tekst:</text:span><text:span text:style-name="T44"><text:s/></text:span><text:span text:style-name="T45"><text:line-break/></text:span><text:span text:style-name="T46">Numer sekcji:<text:s/></text:span><text:span text:style-name="T47">IV<text:s/></text:span><text:span text:style-name="T48"><text:line-break/></text:span><text:soft-page-break/><text:span text:style-name="T49">Punkt:<text:s/></text:span><text:span text:style-name="T50">IV.1.2)<text:s/></text:span><text:span text:style-name="T51"><text:line-break/></text:span><text:span text:style-name="T52">W ogłoszeniu jest:<text:s/></text:span><text:span text:style-name="T53">1. Wykonawca zobowiązany jest wnieść wadium w wysokości 24 000,00 zł 2. Wadium może być wnoszone w jednej lub kilku następujących formach: a) pieniądzu b) poręczeniach bankowych lub poręczeniach spółdzielczej kasy oszczędnościowo-kredytowej, z tym , że poręczenie kasy jest zawsze poręczeniem pieniężnym, c) gwarancjach bankowych d) gwarancjach ubezpieczeniowych e) poręczeniach udzielanych przez podmioty, o których mowa w art. 6b ust. 5 pkt. 2 ustawy z dnia 9 listopada 2000r o utworzeniu Polskiej Agencji Rozwoju Przedsiębiorczości (Dz. U. Z 2014r poz. 1804). 3. Wadium w formie pieniężnej należy wpłacić na rachunek bankowy: w tytule należy wpisać „Wadium na rewitalizację parku” 4. Wadium wnosi się prze upływem terminu składania ofert, na cały okres związania ofertą. 5. W przypadku wnoszenia w formie pieniężnej, Wykonawca winien je wnieść wcześniej tak aby dotarł do Zamawiającego w wyznaczonym terminie. 6. Dokument wniesienia wadium w formie gwarancji lub poręczenia winien zawierać bezwarunkowe i nieodwołalne zobowiązanie gwaranta lub poręczyciela zapłaty wymaganej wadium, na pisemne żądanie Zamawiającego wzywające do zapłaty kwoty wadium, powstałe na skutek okoliczności określonych w ustawie. 7. Dokument gwarancji lub poręczenia należy w oryginale umieścić w oddzielnej kopercie natomiast kopię potwierdzoną za zgodność z oryginałem załączyć do oferty. 8. Zamawiający zwróci wadium na zasadach określonych w ustawie.<text:s/></text:span><text:span text:style-name="T54"><text:line-break/></text:span><text:span text:style-name="T55">W ogłoszeniu powinno być:<text:s/></text:span><text:span text:style-name="T56">1. Wykonawca zobowiązany jest wnieść wadium w wysokości 24 000,00 zł 2. Wadium może być wnoszone w jednej lub kilku następujących formach: a) pieniądzu na konto BS Mińsk Maz. O/Stanisławów nt 89 9226 0005 0035 0583 2000 0030. b) poręczeniach bankowych lub poręczeniach spółdzielczej kasy oszczędnościowo-kredytowej, z tym , że poręczenie kasy jest zawsze poręczeniem pieniężnym, c) gwarancjach bankowych d) gwarancjach ubezpieczeniowych e) poręczeniach udzielanych przez podmioty, o których mowa w art. 6b ust. 5 pkt. 2 ustawy z dnia 9 listopada 2000r o utworzeniu Polskiej Agencji Rozwoju Przedsiębiorczości (Dz. U. Z 2014r poz. 1804). 3. Wadium w formie pieniężnej należy wpłacić na rachunek bankowy: w tytule należy wpisać „Wadium na rewitalizację parku” 4. Wadium wnosi się prze upływem terminu składania ofert, na cały okres związania ofertą. 5. W przypadku wnoszenia w formie pieniężnej, Wykonawca winien je wnieść wcześniej tak aby dotarł do Zamawiającego w wyznaczonym terminie. 6. Dokument wniesienia wadium w formie gwarancji lub poręczenia winien zawierać bezwarunkowe i nieodwołalne zobowiązanie gwaranta lub poręczyciela zapłaty wymaganej wadium, na pisemne żądanie Zamawiającego wzywające do zapłaty kwoty wadium, powstałe na skutek okoliczności określonych w ustawie. 7. Dokument gwarancji lub poręczenia należy w oryginale umieścić w oddzielnej kopercie natomiast kopię potwierdzoną za zgodność z oryginałem załączyć do oferty. 8. Zamawiający zwróci wadium na zasadach określonych w ustawie.<text:s/></text:span><text:span text:style-name="T57"><text:line-break/></text:span><text:span text:style-name="T58"><text:line-break/></text:span><text:span text:style-name="T59">Miejsce, w którym znajduje się zmieniany tekst:</text:span><text:span text:style-name="T60"><text:s/></text:span><text:span text:style-name="T61"><text:line-break/></text:span><text:span text:style-name="T62">Numer sekcji:<text:s/></text:span><text:span text:style-name="T63">IV<text:s/></text:span><text:span text:style-name="T64"><text:line-break/></text:span><text:span text:style-name="T65">Punkt:<text:s/></text:span><text:span text:style-name="T66">IV.6.2)<text:s/></text:span><text:span text:style-name="T67"><text:line-break/></text:span><text:span text:style-name="T68">W ogłoszeniu jest:<text:s/></text:span><text:span text:style-name="T69">Termin składania ofert lub wniosków o dopuszczenie do udziału w postępowaniu: Data: 2019-12-03, godzina: 12:00,<text:s/></text:span><text:span text:style-name="T70"><text:line-break/></text:span><text:span text:style-name="T71">W ogłoszeniu powinno być:<text:s/></text:span><text:span text:style-name="T72">Termin składania ofert lub wniosków o dopuszczenie do udziału w postępowaniu: Data: 2019-12-09, godzina: 12:00,<text:s/></text:span><text:span text:style-name="T73"><text:line-break/></text:span><text:span text:style-name="T74"><text:line-break/></text:span><text:span text:style-name="T75">Miejsce, w którym znajduje się zmieniany tekst:</text:span><text:span text:style-name="T76"><text:s/></text:span><text:span text:style-name="T77"><text:line-break/></text:span><text:span text:style-name="T78">Numer sekcji:<text:s/></text:span><text:span text:style-name="T79">II<text:s/></text:span><text:span text:style-name="T80"><text:line-break/></text:span><text:span text:style-name="T81">Punkt:<text:s/></text:span><text:span text:style-name="T82">II.8)<text:s/></text:span><text:span text:style-name="T83"><text:line-break/></text:span><text:soft-page-break/><text:span text:style-name="T84">W ogłoszeniu jest:<text:s/></text:span><text:span text:style-name="T85">II.8) Okres, w którym realizowane będzie zamówienie lub okres, na który została zawarta umowa ramowa lub okres, na który został ustanowiony dynamiczny system zakupów: miesiącach:    lub dniach: lub data rozpoczęcia:   lub zakończenia: 2020-05-15 Okres w miesiącach Okres w dniach Data rozpoczęcia Data zakończenia 2020-05-15<text:s/></text:span><text:span text:style-name="T86"><text:line-break/></text:span><text:span text:style-name="T87">W ogłoszeniu powinno być:<text:s/></text:span><text:span text:style-name="T88">II.8) Okres, w którym realizowane będzie zamówienie lub okres, na który została zawarta umowa ramowa lub okres, na który został ustanowiony dynamiczny system zakupów: miesiącach:    lub dniach: lub data rozpoczęcia:   lub zakończenia: 2020-04-30 Okres w miesiącach Okres w dniach Data rozpoczęcia Data zakończenia 2020-04-30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rupa</meta:initial-creator>
    <dc:creator>Monika Krupa</dc:creator>
    <meta:creation-date>2019-11-27T14:22:00Z</meta:creation-date>
    <dc:date>2019-11-27T14:23:00Z</dc:date>
    <meta:template xlink:href="Normal" xlink:type="simple"/>
    <meta:editing-cycles>1</meta:editing-cycles>
    <meta:editing-duration>PT60S</meta:editing-duration>
    <meta:document-statistic meta:page-count="4" meta:paragraph-count="22" meta:word-count="1640" meta:character-count="11458" meta:row-count="82" meta:non-whitespace-character-count="9840"/>
  </office:meta>
</office:document-meta>
</file>