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</office:automatic-styles>
  <office:body>
    <office:text text:use-soft-page-breaks="true">
      <text:p text:style-name="P1"/>
      <text:p text:style-name="Normalny">Ogłoszenie nr 540153753-N-2019 z dnia 24-07-2019 r.</text:p>
      <text:p text:style-name="Normalny">Stanisławów:</text:p>
      <text:p text:style-name="Normalny">OGŁOSZENIE O ZMIANIE OGŁOSZENIA</text:p>
      <text:p text:style-name="Normalny">OGŁOSZENIE DOTYCZY:</text:p>
      <text:p text:style-name="Normalny">Ogłoszenia o zamówieniu</text:p>
      <text:p text:style-name="Normalny">INFORMACJE O ZMIENIANYM OGŁOSZENIU</text:p>
      <text:p text:style-name="Normalny">Numer: 575869-N-2019</text:p>
      <text:p text:style-name="Normalny">Data: 18/07/2019</text:p>
      <text:p text:style-name="Normalny">SEKCJA I: ZAMAWIAJĄCY</text:p>
      <text:p text:style-name="Normalny">Gmina Stanisławów, Krajowy numer identyfikacyjny 71158243400000, ul. Rynek <text:s/>32, 05-304 <text:s/>Stanisławów, woj. mazowieckie, państwo Polska, tel. 257 575 090, e-mail monika.krupa@stanislawow.pl, faks 257 575 857.</text:p>
      <text:p text:style-name="Normalny">Adres strony internetowej (url):</text:p>
      <text:p text:style-name="Normalny">SEKCJA II: ZMIANY W OGŁOSZENIU</text:p>
      <text:p text:style-name="Normalny">II.1) Tekst, który należy zmienić:</text:p>
      <text:p text:style-name="Normalny">Miejsce, w którym znajduje się zmieniany tekst:</text:p>
      <text:p text:style-name="Normalny">Numer sekcji: II</text:p>
      <text:p text:style-name="Normalny">Punkt: II.4)</text:p>
      <text:p text:style-name="Normalny">W ogłoszeniu jest: Przedmiotem zamówienia jest świadczenie usług przewozu wraz z zakupem biletów dla uczniów: Zespołu Szkolnego w Stanisławowie – około 141, Szkoły Podstawowej w Pustelniku - około 87 oraz Zespołu Szkolnego w Ładzyniu - około 73. Liczba osób objętych zamówieniem wynosi około 301. Liczby uczniów są wielkościami prognozowanymi - mogą ulec zmianie w trakcie realizacji zamówienia. Zamawiający wymaga aby wykonawca zapewnił opiekunów nad uczniami w trakcie przewozu w postaci drugiej osoby, innej niż kierowca.. Opiekunowie muszą być pełnoletni i posiadać akceptację poszczególnych dyrektorów szkół. Faktury za zakup biletów na poszczególne miesiące będą wystawiane na Gminę Stanisławów, ul. Rynek 32, 05-304 Stanisławów NIP 822-214-71-56 z adnotacją której szkoły dotyczą. W związku ze specyfiką pracy szkół, poszczególne liczby uczniów mogą się nieznacznie zmieniać w trakcie roku szkolnego. Szczegółowy plan transportu ustali Wykonawca z dyrektorami szkół, do których uczęszczają uczniowie. Przewidywane pory dowozu uczniów do szkół muszą gwarantować uczniom dotarcie do poszczególnych szkół najpóźniej 10 min przed rozpoczynającymi się zajęciami: Zespół Szkolny w Stanisławowie do godz. 8:05, Szkoła Podstawowa w Pustelniku do godz. 7:35, Zespół Szkolny w Ładzyniu do godz. 7:40. Przewidywane pory odwozu: - w Zespole Szkolnym w Stanisławowie ok godz.<text:s/><text:soft-page-break/>14:05 pierwszy kurs oraz ok godz. 16:05 drugi kurs; - w Szkole Podstawowej w Pustelniku ok godz. 13:40 pierwszy kurs oraz ok godz. 15:20 drugi kurs; - w Zespole Szkolnym w Ładzyniu ok godz. 13:30 pierwszy kurs oraz ok godz. 15:20 drugi kurs. Ze względu na organizację pracy szkół godziny odjazdów mogą ulec zmianie. Zamawiający zastrzega rozpoczęcie kursu porannego najwcześniej o godz. 6:45 w Szkole Podstawowej w Pustelniku oraz w Zespole Szkolnym w Ładzyniu a o godz. 7:00 w Zespole Szkolnym w Stanisławowie. Zamawiający informuje, że część tras będzie wykonywana po drogach o nawierzchni gruntowej. Trasy przejazdów oraz przewidywana liczba osób korzystających z biletów zostały wskazane poniżej: Zespół Szkolny w Stanisławowie: Lp. Trasa przejazdu Liczba osób 1.Papiernia 1 P17- Stanisławów 8 2.Papiernia 2 P18- Stanisławów 6 3.Retków - Stanisławów 8 4.Rządza - Stanisławów 36 5.Ołdakowizna 2 P16- Stanisławów 4 6.Wólka Piecząca 1 P41- Stanisławów 10 7.Kolonie Stanisławów - Stanisławów 21 8.Stanisławów 3 P29 - Stanisławów 2 9.Stanisławów 4 P30 - Stanisławów 2 10.Stanisławów przy drodze krajowej nr 50 w miejscowości Rządza - Stanisławów 1 11.Suchowizna – Zalesie - Stanisławów 14 12.Porąb – Sokóle – Kolonie Stanisławów - Stanisławów 27 13.Kolonie Stanisławów – Stanisławów przy drodze nr 637 2 Razem : 141 Szkoła Podstawowa w Pustelniku: Lp. Trasa przejazdu Liczba osób 1.Łęka - Pustelnik 5 2.Goździówka - Pustelnik 11 3.Ciopan - Pustelnik 18 4.Wólka Wybraniecka - Pustelnik 8 5.Cisówka - Pustelnik 31 6.Choiny - Pustelnik 11 7.Zawiesiuchy - Pustelnik 3 Razem: 87 Zespół Szkolny w Ładzyniu: Lp. Trasa przejazdu Liczba osób 1.Borek Czarniński – Czarna –Szymankowszczyzna–Wólka Czarnińska - Ładzyń 65 2.Wólka Konstancja - Ładzyń 8 Razem 73</text:p>
      <text:p text:style-name="Normalny">W ogłoszeniu powinno być: Przedmiotem zamówienia jest świadczenie usług przewozu wraz z zakupem biletów dla uczniów: Zespołu Szkolnego w Stanisławowie – około 141, Szkoły Podstawowej w Pustelniku - około 107 oraz Zespołu Szkolnego w Ładzyniu - około 73. Liczba osób objętych zamówieniem wynosi około 321. Liczby uczniów są wielkościami prognozowanymi - mogą ulec zmianie w trakcie realizacji zamówienia. Zamawiający wymaga aby wykonawca zapewnił opiekunów nad uczniami w trakcie przewozu w postaci drugiej osoby, innej niż kierowca.. Opiekunowie muszą być pełnoletni i posiadać akceptację poszczególnych dyrektorów szkół. Faktury za zakup biletów na poszczególne miesiące będą wystawiane na Gminę Stanisławów, ul. Rynek 32, 05-304 Stanisławów NIP 822-214-71-56 z adnotacją której szkoły dotyczą. W związku ze specyfiką pracy szkół, poszczególne liczby uczniów mogą się nieznacznie zmieniać w trakcie roku szkolnego. Szczegółowy plan transportu ustali Wykonawca z dyrektorami szkół, do których uczęszczają uczniowie. Przewidywane pory dowozu uczniów do szkół muszą gwarantować uczniom dotarcie do poszczególnych szkół najpóźniej 10 min przed rozpoczynającymi się zajęciami: Zespół Szkolny w Stanisławowie do godz. 8:05, Szkoła Podstawowa w Pustelniku do godz. 7:35, Zespół Szkolny w Ładzyniu do godz. 7:40. Przewidywane pory odwozu: - w Zespole Szkolnym w Stanisławowie ok godz. 14:05 pierwszy kurs oraz ok godz. 16:05 drugi kurs; - w Szkole Podstawowej w Pustelniku ok godz. 13:40 pierwszy kurs oraz ok godz. 15:20 drugi kurs; - w Zespole Szkolnym w Ładzyniu ok godz. 13:30 pierwszy kurs oraz ok godz. 15:20 drugi kurs. Ze względu na organizację pracy szkół godziny odjazdów mogą ulec zmianie. Zamawiający zastrzega rozpoczęcie kursu porannego najwcześniej o godz. 6:45 w Szkole Podstawowej w Pustelniku oraz w Zespole Szkolnym w Ładzyniu a o godz. 7:00 w Zespole Szkolnym w Stanisławowie. Zamawiający informuje, że część tras będzie wykonywana po drogach o nawierzchni gruntowej. Trasy przejazdów oraz przewidywana liczba osób korzystających z biletów zostały wskazane poniżej: Zespół Szkolny w Stanisławowie: Lp. Trasa przejazdu Liczba osób 1.Papiernia 1 P17- Stanisławów 8 2.Papiernia 2 P18- Stanisławów 6 3.Retków - Stanisławów 8 4.Rządza - Stanisławów 36 5.Ołdakowizna 2 P16- Stanisławów 4 6.Wólka Piecząca 1 P41- Stanisławów<text:s/><text:soft-page-break/>10 7.Kolonie Stanisławów - Stanisławów 21 8.Stanisławów 3 P29 - Stanisławów 2 9.Stanisławów 4 P30 - Stanisławów 2 10.Stanisławów przy drodze krajowej nr 50 w miejscowości Rządza - Stanisławów 1 11.Suchowizna – Zalesie - Stanisławów 14 12.Porąb – Sokóle – Kolonie Stanisławów - Stanisławów 27 13.Kolonie Stanisławów – Stanisławów przy drodze nr 637 2 Razem : 141 Szkoła Podstawowa w Pustelniku: Lp. Trasa przejazdu Liczba osób 1.Łęka - Pustelnik 5 2.Goździówka - Pustelnik 11 3.Ciopan - Pustelnik 18 4.Wólka Wybraniecka - Pustelnik 8 5.Cisówka - Pustelnik 31 6.Choiny - Pustelnik 11 7.Zawiesiuchy - Pustelnik 8. Walercin - Pustelnik 20 Razem: 107 Zespół Szkolny w Ładzyniu: Lp. Trasa przejazdu Liczba osób 1.Borek Czarniński – Czarna –Szymankowszczyzna–Wólka Czarnińska - Ładzyń 65 2.Wólka Konstancja - Ładzyń 8 Razem 73</text:p>
      <text:p text:style-name="Normalny"/>
      <text:p text:style-name="Normalny">Miejsce, w którym znajduje się zmieniany tekst:</text:p>
      <text:p text:style-name="Normalny">Numer sekcji: III</text:p>
      <text:p text:style-name="Normalny">Punkt: III.6)</text:p>
      <text:p text:style-name="Normalny">W ogłoszeniu jest: 9.3.1 Oświadczenie wykonawcy o przynależności albo braku przynależności do tej samej grupy kapitałowej. W przypadku przynależności do tej samej grupy kapitałowej wykonawca może złożyć wraz z oświadczeniem dokumenty bądź informacje potwierdzające, że powiązania z innym wykonawcą nie prowadzą do zakłócenia konkurencji w postępowaniu. Wykonawca w terminie 3 dni od zamieszczenia na stronie internetowej informacji, o której mowa w art. 86 ust. 5 ustawy Pzp, przekazuje Zamawiającemu oświadczenie o przynależności lub braku przynależności lub braku przynależności do tej samej grupy kapitałowej. 9.3.2 w formie załącznika nr 2 – aktualny odpis z właściwego rejestru lub z centralnej ewidencji i informacji o działalności gospodarczej, jeżeli odrębne przepisy wymagają wpisu do rejestru lub ewidencji, w celu potwierdzenia braku podstaw wykluczenia na podstawie art. 24 ust. 5 pkt. 1 ustawy 9.3.3 zaświadczenia właściwego naczelnika urzędu skarbowego potwierdzającego, że wykonawca nie zalega z opłacaniem podatków, wystawionego nie wcześniej niż 3 miesiące przed upływem terminu składania ofert, lub innego dokumentu potwierdzającego, że wykonawca zawarł porozumienie z właściwym organem podatkowym w sprawie spłat tych należności wraz z ewentualnymi odsetkami lub grzywnami, w szczególności uzyskał przewidziane prawem zwolnienie, odroczenie lub rozłożenie na raty zaległych płatności lub wstrzymanie w całości wykonania decyzji właściwego organu (po wezwaniu) 9.3.4 zaświadczenia właściwej terenowej jednostki organizacyjnej Zakładu Ubezpieczeń Społecznych lub Kasy Rolniczego Ubezpieczenia Społecznego albo innego dokumentu potwierdzającego, że wykonawca nie zalega z opłacaniem składek na ubezpieczenia społeczne lub zdrowotne, wystawionego nie wcześniej niż 3 miesiące przed upływem terminu składania ofert, lub innego dokumentu potwierdzającego, że wykonawca zawarł porozumienie z właściwym organem w sprawie spłat tych należności wraz z ewentualnymi odsetkami lub grzywnami, w szczególności uzyskał przewidziane prawem zwolnienie, odroczenie lub rozłożenie na raty zaległych płatności lub wstrzymanie w całości wykonania decyzji właściwego organu (po wezwaniu) 9.3.5 w formie załącznika nr 6 - potencjał techniczny tj. wykaz środków transportowych niezbędnych do realizacji zamówienia jakimi dysponuje Wykonawca. Zamawiający wymaga, aby Wykonawca dysponował co najmniej 3 autobusami, w tym dwóch posiadających co najmniej 54 miejsc siedzących oraz jednym z 45 miejscami siedzącymi. Zamawiający uzna warunek za spełniony na podstawie analizy złożonego oświadczenia Wykaz pojazdów przewidzianych do realizacji przedmiotu zamówienia na druku będącym załącznikiem nr 3 do SIWZ;<text:s/><text:soft-page-break/>9.3.6 w formie załącznika nr 7 – potencjał kadrowy tj. wykaz osób skierowanych do wykonywania zamówienia. Zamawiający wymaga, aby Wykonawca dysponował co najmniej 2 osobami, które będą uczestniczyć w wykonywaniu zamówienia w zakresie usług przewozowych, które posiadają niezbędne kwalifikacje – ważne prawo jazdy kategorii D oraz ważne świadectwo kwalifikacji lub inne dokumenty równoważne pod względem znaczenia uprawnień i kwalifikacji. Zamawiający uzna warunek za spełniony na podstawie analizy złożonego oświadczenia Wykaz osób do wykonania zamówienia na druku będącym załącznikiem nr 8 do SIWZ; 9.3.7 w formie załącznika nr 8 – referencje z ostatnich trzech lat stwierdzające prowadzenie działalności polegającej na przewozie dzieci do szkół lub oświadczenie o wykonywaniu przewozów pasażerskich</text:p>
      <text:p text:style-name="Normalny">W ogłoszeniu powinno być: 9.3.1 Oświadczenie wykonawcy o przynależności albo braku przynależności do tej samej grupy kapitałowej. W przypadku przynależności do tej samej grupy kapitałowej wykonawca może złożyć wraz z oświadczeniem dokumenty bądź informacje potwierdzające, że powiązania z innym wykonawcą nie prowadzą do zakłócenia konkurencji w postępowaniu. Wykonawca w terminie 3 dni od zamieszczenia na stronie internetowej informacji, o której mowa w art. 86 ust. 5 ustawy Pzp, przekazuje Zamawiającemu oświadczenie o przynależności lub braku przynależności lub braku przynależności do tej samej grupy kapitałowej. 9.3.2 w formie załącznika nr 2 – aktualny odpis z właściwego rejestru lub z centralnej ewidencji i informacji o działalności gospodarczej, jeżeli odrębne przepisy wymagają wpisu do rejestru lub ewidencji, w celu potwierdzenia braku podstaw wykluczenia na podstawie art. 24 ust. 5 pkt. 1 ustawy 9.3.3 zaświadczenia właściwego naczelnika urzędu skarbowego potwierdzającego, że wykonawca nie zalega z opłacaniem podatków, wystawionego nie wcześniej niż 3 miesiące przed upływem terminu składania ofert, lub innego dokumentu potwierdzającego, że wykonawca zawarł porozumienie z właściwym organem podatkowym w sprawie spłat tych należności wraz z ewentualnymi odsetkami lub grzywnami, w szczególności uzyskał przewidziane prawem zwolnienie, odroczenie lub rozłożenie na raty zaległych płatności lub wstrzymanie w całości wykonania decyzji właściwego organu (po wezwaniu) 9.3.4 zaświadczenia właściwej terenowej jednostki organizacyjnej Zakładu Ubezpieczeń Społecznych lub Kasy Rolniczego Ubezpieczenia Społecznego albo innego dokumentu potwierdzającego, że wykonawca nie zalega z opłacaniem składek na ubezpieczenia społeczne lub zdrowotne, wystawionego nie wcześniej niż 3 miesiące przed upływem terminu składania ofert, lub innego dokumentu potwierdzającego, że wykonawca zawarł porozumienie z właściwym organem w sprawie spłat tych należności wraz z ewentualnymi odsetkami lub grzywnami, w szczególności uzyskał przewidziane prawem zwolnienie, odroczenie lub rozłożenie na raty zaległych płatności lub wstrzymanie w całości wykonania decyzji właściwego organu (po wezwaniu) 9.3.5 w formie załącznika nr 6 - potencjał techniczny tj. wykaz środków transportowych niezbędnych do realizacji zamówienia jakimi dysponuje Wykonawca. Zamawiający wymaga, aby Wykonawca dysponował co najmniej 3 autobusami, w tym dwóch posiadających co najmniej 54 miejsc siedzących oraz jednym z 45 miejscami siedzącymi. Zamawiający uzna warunek za spełniony na podstawie analizy złożonego oświadczenia Wykaz pojazdów przewidzianych do realizacji przedmiotu zamówienia na druku będącym załącznikiem nr 3 do SIWZ; 9.3.6 w formie załącznika nr 7 – potencjał kadrowy tj. wykaz osób skierowanych do wykonywania zamówienia. Zamawiający wymaga, aby Wykonawca dysponował co najmniej 3 osobami, które będą uczestniczyć w wykonywaniu zamówienia w zakresie usług przewozowych, które posiadają niezbędne kwalifikacje – ważne prawo jazdy kategorii D oraz ważne świadectwo kwalifikacji lub inne dokumenty równoważne pod względem znaczenia uprawnień i kwalifikacji. Zamawiający uzna warunek za spełniony na podstawie analizy złożonego oświadczenia<text:s/><text:soft-page-break/>Wykaz osób do wykonania zamówienia na druku będącym załącznikiem nr 8 do SIWZ; 9.3.7 w formie załącznika nr 8 – referencje z ostatnich trzech lat stwierdzające prowadzenie działalności polegającej na przewozie dzieci do szkół lub oświadczenie o wykonywaniu przewozów pasażerskich</text:p>
      <text:p text:style-name="Normalny"/>
      <text:p text:style-name="Normalny">Miejsce, w którym znajduje się zmieniany tekst:</text:p>
      <text:p text:style-name="Normalny">Numer sekcji: IV</text:p>
      <text:p text:style-name="Normalny">Punkt: IV.6.2</text:p>
      <text:p text:style-name="Normalny">W ogłoszeniu jest: Data: 2019-07-26, godzina: 10:00,</text:p>
      <text:p text:style-name="Normalny">W ogłoszeniu powinno być: Data: 2019-07-29, godzina: 10:00,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 Krupa</meta:initial-creator>
    <dc:creator>Monika Krupa</dc:creator>
    <meta:creation-date>2019-07-24T14:17:00Z</meta:creation-date>
    <dc:date>2019-07-24T14:18:00Z</dc:date>
    <meta:template xlink:href="Normal" xlink:type="simple"/>
    <meta:editing-cycles>1</meta:editing-cycles>
    <meta:editing-duration>PT60S</meta:editing-duration>
    <meta:document-statistic meta:page-count="5" meta:paragraph-count="28" meta:word-count="2024" meta:character-count="14140" meta:row-count="101" meta:non-whitespace-character-count="12144"/>
  </office:meta>
</office:document-meta>
</file>