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style:style>
  </office:automatic-styles>
  <office:body>
    <office:text text:use-soft-page-breaks="true">
      <text:p text:style-name="P1">Ogłoszenie nr 564992-N-2019 z dnia 2019-06-25 r.</text:p>
      <text:p text:style-name="Normalny"/>
      <text:p text:style-name="Normalny">Gmina Stanisławów: Rozbudowa sieci wodociągowej na terenie gminy Stanisławów</text:p>
      <text:p text:style-name="Normalny">OGŁOSZENIE O ZAMÓWIENIU - Roboty budowlane</text:p>
      <text:p text:style-name="Normalny">Zamieszczanie ogłoszenia: Zamieszczanie obowiązkowe</text:p>
      <text:p text:style-name="Normalny">Ogłoszenie dotyczy: Zamówienia publicznego</text:p>
      <text:p text:style-name="Normalny">Zamówienie dotyczy projektu lub programu współfinansowanego ze środków Unii Europejskiej</text:p>
      <text:p text:style-name="Normalny">Nie</text:p>
      <text:p text:style-name="Normalny"/>
      <text:p text:style-name="Normalny">Nazwa projektu lub programu</text:p>
      <text:p text:style-name="Normalny">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p>
      <text:p text:style-name="Normalny">Nie</text:p>
      <text:p text:style-name="Normalny"/>
      <text:p text:style-name="Normalny">Należy podać minimalny procentowy wskaźnik zatrudnienia osób należących do jednej lub więcej kategorii, o których mowa w art. 22 ust. 2 ustawy Pzp, nie mniejszy niż 30%, osób zatrudnionych przez zakłady pracy chronionej lub wykonawców albo ich jednostki (w %)</text:p>
      <text:p text:style-name="Normalny">SEKCJA I: ZAMAWIAJĄCY</text:p>
      <text:p text:style-name="Normalny">Postępowanie przeprowadza centralny zamawiający</text:p>
      <text:p text:style-name="Normalny">Nie</text:p>
      <text:p text:style-name="Normalny">Postępowanie przeprowadza podmiot, któremu zamawiający powierzył/powierzyli przeprowadzenie postępowania</text:p>
      <text:p text:style-name="Normalny">Nie</text:p>
      <text:p text:style-name="Normalny">Informacje na temat podmiotu któremu zamawiający powierzył/powierzyli prowadzenie postępowania:</text:p>
      <text:p text:style-name="Normalny">Postępowanie jest przeprowadzane wspólnie przez zamawiających</text:p>
      <text:p text:style-name="Normalny">Nie</text:p>
      <text:p text:style-name="Normalny"/>
      <text:soft-page-break/>
      <text:p text:style-name="Normalny">Jeżeli tak, należy wymienić zamawiających, którzy wspólnie przeprowadzają postępowanie oraz podać adresy ich siedzib, krajowe numery identyfikacyjne oraz osoby do kontaktów wraz z danymi do kontaktów:</text:p>
      <text:p text:style-name="Normalny"/>
      <text:p text:style-name="Normalny">Postępowanie jest przeprowadzane wspólnie z zamawiającymi z innych państw członkowskich Unii Europejskiej</text:p>
      <text:p text:style-name="Normalny">Nie</text:p>
      <text:p text:style-name="Normalny">W przypadku przeprowadzania postępowania wspólnie z zamawiającymi z innych państw członkowskich Unii Europejskiej – mające zastosowanie krajowe prawo zamówień publicznych:</text:p>
      <text:p text:style-name="Normalny">Informacje dodatkowe:</text:p>
      <text:p text:style-name="Normalny">I. 1) NAZWA I ADRES: Gmina Stanisławów, krajowy numer identyfikacyjny 71158243400000, ul. Rynek <text:s/>32 , 05-304 <text:s/>Stanisławów, woj. mazowieckie, państwo Polska, tel. 257 575 090, e-mail ewa.dluska@stanislawow.pl, faks 257 575 857.</text:p>
      <text:p text:style-name="Normalny">Adres strony internetowej (URL): www.bip.stanislawow.eu</text:p>
      <text:p text:style-name="Normalny">Adres profilu nabywcy:</text:p>
      <text:p text:style-name="Normalny">Adres strony internetowej pod którym można uzyskać dostęp do narzędzi i urządzeń lub formatów plików, które nie są ogólnie dostępne</text:p>
      <text:p text:style-name="Normalny">I. 2) RODZAJ ZAMAWIAJĄCEGO: Administracja samorządowa</text:p>
      <text:p text:style-name="Normalny">I.3) WSPÓLNE UDZIELANIE ZAMÓWIENIA (jeżeli dotyczy):</text:p>
      <text:p text:style-name="Normalny">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p>
      <text:p text:style-name="Normalny">I.4) KOMUNIKACJA:</text:p>
      <text:p text:style-name="Normalny">Nieograniczony, pełny i bezpośredni dostęp do dokumentów z postępowania można uzyskać pod adresem (URL)</text:p>
      <text:p text:style-name="Normalny">Tak</text:p>
      <text:p text:style-name="Normalny">bip.stanislawow.eu</text:p>
      <text:p text:style-name="Normalny"/>
      <text:soft-page-break/>
      <text:p text:style-name="Normalny">Adres strony internetowej, na której zamieszczona będzie specyfikacja istotnych warunków zamówienia</text:p>
      <text:p text:style-name="Normalny">Tak</text:p>
      <text:p text:style-name="Normalny">www.bip.stanislawow.eu</text:p>
      <text:p text:style-name="Normalny"/>
      <text:p text:style-name="Normalny">Dostęp do dokumentów z postępowania jest ograniczony - więcej informacji można uzyskać pod adresem</text:p>
      <text:p text:style-name="Normalny">Nie</text:p>
      <text:p text:style-name="Normalny"/>
      <text:p text:style-name="Normalny">Oferty lub wnioski o dopuszczenie do udziału w postępowaniu należy przesyłać:</text:p>
      <text:p text:style-name="Normalny">Elektronicznie</text:p>
      <text:p text:style-name="Normalny">Nie</text:p>
      <text:p text:style-name="Normalny">adres</text:p>
      <text:p text:style-name="Normalny"/>
      <text:p text:style-name="Normalny">Dopuszczone jest przesłanie ofert lub wniosków o dopuszczenie do udziału w postępowaniu w inny sposób:</text:p>
      <text:p text:style-name="Normalny">Nie</text:p>
      <text:p text:style-name="Normalny">Inny sposób:</text:p>
      <text:p text:style-name="Normalny"/>
      <text:p text:style-name="Normalny">Wymagane jest przesłanie ofert lub wniosków o dopuszczenie do udziału w postępowaniu w inny sposób:</text:p>
      <text:p text:style-name="Normalny">Nie</text:p>
      <text:p text:style-name="Normalny">Inny sposób:</text:p>
      <text:p text:style-name="Normalny"/>
      <text:p text:style-name="Normalny">Adres:</text:p>
      <text:p text:style-name="Normalny"/>
      <text:p text:style-name="Normalny">Komunikacja elektroniczna wymaga korzystania z narzędzi i urządzeń lub formatów plików, które nie są ogólnie dostępne</text:p>
      <text:p text:style-name="Normalny">Nie</text:p>
      <text:soft-page-break/>
      <text:p text:style-name="Normalny">Nieograniczony, pełny, bezpośredni i bezpłatny dostęp do tych narzędzi można uzyskać pod adresem: (URL)</text:p>
      <text:p text:style-name="Normalny">SEKCJA II: PRZEDMIOT ZAMÓWIENIA</text:p>
      <text:p text:style-name="Normalny"/>
      <text:p text:style-name="Normalny">II.1) Nazwa nadana zamówieniu przez zamawiającego: Rozbudowa sieci wodociągowej na terenie gminy Stanisławów</text:p>
      <text:p text:style-name="Normalny">Numer referencyjny: RI i OŚ.271.8.2019</text:p>
      <text:p text:style-name="Normalny">Przed wszczęciem postępowania o udzielenie zamówienia przeprowadzono dialog techniczny</text:p>
      <text:p text:style-name="Normalny">Nie</text:p>
      <text:p text:style-name="Normalny"/>
      <text:p text:style-name="Normalny">II.2) Rodzaj zamówienia: Roboty budowlane</text:p>
      <text:p text:style-name="Normalny">II.3) Informacja o możliwości składania ofert częściowych</text:p>
      <text:p text:style-name="Normalny">Zamówienie podzielone jest na części:</text:p>
      <text:p text:style-name="Normalny">Nie</text:p>
      <text:p text:style-name="Normalny">Oferty lub wnioski o dopuszczenie do udziału w postępowaniu można składać w odniesieniu do:</text:p>
      <text:p text:style-name="Normalny"/>
      <text:p text:style-name="Normalny">Zamawiający zastrzega sobie prawo do udzielenia łącznie następujących części lub grup części:</text:p>
      <text:p text:style-name="Normalny"/>
      <text:p text:style-name="Normalny">Maksymalna liczba części zamówienia, na które może zostać udzielone zamówienie jednemu wykonawcy:</text:p>
      <text:p text:style-name="Normalny"/>
      <text:p text:style-name="Normalny"/>
      <text:p text:style-name="Normalny"/>
      <text:p text:style-name="Normalny">II.4) Krótki opis przedmiotu zamówienia (wielkość, zakres, rodzaj i ilość dostaw, usług lub robót budowlanych lub określenie zapotrzebowania i wymagań ) a w przypadku partnerstwa innowacyjnego - określenie zapotrzebowania na innowacyjny produkt, usługę lub roboty budowlane: Przedmiotem Zamówienia publicznego jest wykonanie „Rozbudowa sieci wodociągowej na terenie gminy Stanisławów” w tym: Budowa sieci wodociągowej rozdzielczej w miejscowości Stanisławów ul. Armii Krajowej dz. Nr 157/3, 2389, hydrant Hp1, sieć wodociągowa ø 110 i część ul. Miła dz. Nr 303, 3402/5, 3463, hydranty od Hp3 do Hp6 sieć wodociągowa ø 110. Szczegółowy opis prac oraz ich zakres przedstawia załączona do niniejszej SIWZ dokumentacja budowlana. Zakres Przedmiotu zamówienia obejmuje w szczególności: Budowę sieci wodociągowej w ul. Armii Krajowej DN110PVC o<text:s/><text:soft-page-break/>długości 158,0 m wraz z uzbrojeniem nadziemnym tj. hydrant DN80 – 1 szt., zasuwy itp. Oraz część ul. Miłej DN110 PVC od węzła W 32 do węzła W15 o długości ok. 455,0 m wraz z uzbrojeniem nadziemnym tj. hydrant DN 80 - 4 szt., zasuwy i itp. W szczególności: roboty przygotowawcze (roboty pomiarowe przy liniowych robotach ziemnych), odwadnianie wykopów wykopy liniowe wymiana gruntów zasypanie wykopów liniowych Roboty instalacyjne – sieć wodociągowa w tym: montaż rurociągów – sieć wodociągowa; montaż armatury – sieć wodociągowa; badania i pomiary – sieć wodociągowa; Roboty towarzyszące (nawierzchnia asfaltowa, nawierzchnia z tłucznia; inwentaryzacja geodezyjna powykonawcza. Wykonawca na własny koszt wykonana, uzyska zatwierdzi i wprowadzi projekt czasowej organizacji ruchu na czas prowadzenia robót, Szczegółowy opis Przedmiotu Zamówienia został określony w: Dokumentacji projektowej, odpowiednio załącznik nr 10 do SIWZ, Szczegółowej Specyfikacji Technicznej Wykonania i Odbioru Robót Budowlanych odpowiednio załącznik nr 11 Do SIWZ,</text:p>
      <text:p text:style-name="Normalny"/>
      <text:p text:style-name="Normalny">II.5) Główny kod CPV: 45100000-8</text:p>
      <text:p text:style-name="Normalny">Dodatkowe kody CPV:</text:p>
      <text:p text:style-name="Normalny">Kod CPV</text:p>
      <text:p text:style-name="Normalny">45231300-8</text:p>
      <text:p text:style-name="Normalny">45220000-5</text:p>
      <text:p text:style-name="Normalny"/>
      <text:p text:style-name="Normalny"/>
      <text:p text:style-name="Normalny">II.6) Całkowita wartość zamówienia (jeżeli zamawiający podaje informacje o wartości zamówienia):</text:p>
      <text:p text:style-name="Normalny">Wartość bez VAT:</text:p>
      <text:p text:style-name="Normalny">Waluta:</text:p>
      <text:p text:style-name="Normalny"/>
      <text:p text:style-name="Normalny">(w przypadku umów ramowych lub dynamicznego systemu zakupów – szacunkowa całkowita maksymalna wartość w całym okresie obowiązywania umowy ramowej lub dynamicznego systemu zakupów)</text:p>
      <text:p text:style-name="Normalny"/>
      <text:p text:style-name="Normalny">II.7) Czy przewiduje się udzielenie zamówień, o których mowa w art. 67 ust. 1 pkt 6 i 7 lub w art. 134 ust. 6 pkt 3 ustawy Pzp: Nie</text:p>
      <text:p text:style-name="Normalny">Określenie przedmiotu, wielkości lub zakresu oraz warunków na jakich zostaną udzielone zamówienia, o których mowa w art. 67 ust. 1 pkt 6 lub w art. 134 ust. 6 pkt 3 ustawy Pzp:</text:p>
      <text:p text:style-name="Normalny">II.8) Okres, w którym realizowane będzie zamówienie lub okres, na który została zawarta umowa ramowa lub okres, na który został ustanowiony dynamiczny system zakupów:</text:p>
      <text:soft-page-break/>
      <text:p text:style-name="Normalny">miesiącach: <text:s text:c="3"/>lub dniach:</text:p>
      <text:p text:style-name="Normalny">lub</text:p>
      <text:p text:style-name="Normalny">data rozpoczęcia: <text:s text:c="2"/>lub zakończenia: 2019-09-30</text:p>
      <text:p text:style-name="Normalny"/>
      <text:p text:style-name="Normalny">II.9) Informacje dodatkowe:</text:p>
      <text:p text:style-name="Normalny">SEKCJA III: INFORMACJE O CHARAKTERZE PRAWNYM, EKONOMICZNYM, FINANSOWYM I TECHNICZNYM</text:p>
      <text:p text:style-name="Normalny">III.1) WARUNKI UDZIAŁU W POSTĘPOWANIU</text:p>
      <text:p text:style-name="Normalny">III.1.1) Kompetencje lub uprawnienia do prowadzenia określonej działalności zawodowej, o ile wynika to z odrębnych przepisów</text:p>
      <text:p text:style-name="Normalny">Określenie warunków: Zamawiający nie określa warunku udziału w postępowaniu.</text:p>
      <text:p text:style-name="Normalny">Informacje dodatkowe</text:p>
      <text:p text:style-name="Normalny">III.1.2) Sytuacja finansowa lub ekonomiczna</text:p>
      <text:p text:style-name="Normalny">Określenie warunków: Na podstawie oświadczenia o spełnianiu warunków udziału w postępowaniu.</text:p>
      <text:p text:style-name="Normalny">Informacje dodatkowe</text:p>
      <text:p text:style-name="Normalny">III.1.3) Zdolność techniczna lub zawodowa</text:p>
      <text:p text:style-name="Normalny">Określenie warunków: Wykonawca spełni warunek dotyczący zdolności technicznej lub zawodowej, jeżeli wykaże, że: a) Wykonał nie wcześniej niż w okresie ostatnich 5 lat przed upływem terminu składania ofert, a jeżeli okres prowadzenia działalności jest krótszy - w tym okresie, co najmniej 1 robotę budowlaną polegającą na budowie, przebudowie lub rozbudowie sieci wodociągowej lub kanalizacyjnej, o wartości nie mniejszej niż 100 000,00 PLN (brutto), wraz z podaniem wartości zamówienia, przedmiotu, dat wykonania i podmiotów na rzecz których roboty zostały wykonane oraz załączeniem dowodów, czy zostały wykonane lub są wykonywane należycie.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b) dysponuje osobami zdolnymi do wykonania Przedmiotu Zamówienia. Opis sposobu dokonywania oceny spełniania tego warunku: o udzielenie zamówienia mogą ubiegać się Wykonawcy, którzy dysponują osobami:<text:s/> dysponuje co najmniej jedną osobą posiadającą uprawnienia budowlane do kierowania robotami budowlanymi w specjalności instalacji sieci wodociągowych i /lub sanitarnych (instalacji sanitarnych), która będzie pełnić funkcję kierownika budowy, posiadającą doświadczenie zawodowe na stanowisku kierownika na przynajmniej jednym, zakończonym w ciągu ostatnich 5 lat przed upływem terminu składania ofert, kontrakcie polegającym na wykonaniu robót budowlanych w<text:s/><text:soft-page-break/>zakresie budowy, przebudowy, rozbudowy sieci wodociągowej lub kanalizacyjnej. Przez uprawnienia budowlane wskazane powyżej należy rozumieć: uprawnienia budowlane, o których mowa w ustawie z dnia 7 lipca 1994 r. Prawo budowlane (Dz.U. z 2018 r. poz. 1202 ze zm.) oraz w rozporządzeniu Ministra Infrastruktury i Rozwoju z dnia 11 września 2014 r. w sprawie samodzielnych funkcji technicznych w budownictwie (Dz.U. z 2014 r. poz. 1278), lub odpowiadające im ważne uprawnienia budowlane wydane na podstawie uprzednio obowiązujących przepisów prawa lub odpowiadające im uprawnienia wydane obywatelom państw EOG oraz Konfederacji Szwajcarskiej, z zastrzeżeniem art. 12a lub uznane przez właściwy organ zgodnie z ustawą z dnia 18 marca 2008 r. o zasadach uznawania kwalifikacji zawodowych nabytych w państwach członkowskich Unii Europejskiej do pełnienia samodzielnej funkcji w budownictwie (Dz.U. z 2016 r. poz. 65). c) Zamawiający może, na każdym etapie postępowania uznać, że Wykonawca nie posiada wymaganych zdolności, jeżeli zaangażowanie zasobów technicznych lub zawodowych Wykonawcy w inne przedsięwzięcia gospodarcze Wykonawcy może mieć negatywny wpływ na realizacje zamówienia.</text:p>
      <text:p text:style-name="Normalny">Zamawiający wymaga od wykonawców wskazania w ofercie lub we wniosku o dopuszczenie do udziału w postępowaniu imion i nazwisk osób wykonujących czynności przy realizacji zamówienia wraz z informacją o kwalifikacjach zawodowych lub doświadczeniu tych osób: Tak</text:p>
      <text:p text:style-name="Normalny">Informacje dodatkowe:</text:p>
      <text:p text:style-name="Normalny">III.2) PODSTAWY WYKLUCZENIA</text:p>
      <text:p text:style-name="Normalny">III.2.1) Podstawy wykluczenia określone w art. 24 ust. 1 ustawy Pzp</text:p>
      <text:p text:style-name="Normalny">III.2.2) Zamawiający przewiduje wykluczenie wykonawcy na podstawie art. 24 ust. 5 ustawy Pzp Tak Zamawiający przewiduje następujące fakultatywne podstawy wykluczenia: Tak (podstawa wykluczenia określona w art. 24 ust. 5 pkt 1 ustawy Pzp)</text:p>
      <text:p text:style-name="Normalny">Tak (podstawa wykluczenia określona w art. 24 ust. 5 pkt 2 ustawy Pzp)</text:p>
      <text:p text:style-name="Normalny">Tak (podstawa wykluczenia określona w art. 24 ust. 5 pkt 3 ustawy Pzp)</text:p>
      <text:p text:style-name="Normalny">Tak (podstawa wykluczenia określona w art. 24 ust. 5 pkt 4 ustawy Pzp)</text:p>
      <text:p text:style-name="Normalny">Tak (podstawa wykluczenia określona w art. 24 ust. 5 pkt 5 ustawy Pzp)</text:p>
      <text:p text:style-name="Normalny">Tak (podstawa wykluczenia określona w art. 24 ust. 5 pkt 6 ustawy Pzp)</text:p>
      <text:p text:style-name="Normalny">Tak (podstawa wykluczenia określona w art. 24 ust. 5 pkt 7 ustawy Pzp)</text:p>
      <text:p text:style-name="Normalny">Tak (podstawa wykluczenia określona w art. 24 ust. 5 pkt 8 ustawy Pzp)</text:p>
      <text:p text:style-name="Normalny">III.3) WYKAZ OŚWIADCZEŃ SKŁADANYCH PRZEZ WYKONAWCĘ W CELU WSTĘPNEGO POTWIERDZENIA, ŻE NIE PODLEGA ON WYKLUCZENIU ORAZ SPEŁNIA WARUNKI UDZIAŁU W POSTĘPOWANIU ORAZ SPEŁNIA KRYTERIA SELEKCJI</text:p>
      <text:p text:style-name="Normalny">Oświadczenie o niepodleganiu wykluczeniu oraz spełnianiu warunków udziału w postępowaniu</text:p>
      <text:p text:style-name="Normalny">Tak</text:p>
      <text:p text:style-name="Normalny">Oświadczenie o spełnianiu kryteriów selekcji</text:p>
      <text:soft-page-break/>
      <text:p text:style-name="Normalny">Nie</text:p>
      <text:p text:style-name="Normalny">III.4) WYKAZ OŚWIADCZEŃ LUB DOKUMENTÓW , SKŁADANYCH PRZEZ WYKONAWCĘ W POSTĘPOWANIU NA WEZWANIE ZAMAWIAJACEGO W CELU POTWIERDZENIA OKOLICZNOŚCI, O KTÓRYCH MOWA W ART. 25 UST. 1 PKT 3 USTAWY PZP:</text:p>
      <text:p text:style-name="Normalny">W celu potwierdzenia Zamawiający żąda: - odpisu z właściwego rejestru lub z centralnej ewidencji i informacji o działalności gospodarczej, jeżeli odrębne przepisy wymagają wpisu do rejestru lub ewidencji, w celu potwierdzenia braku podstaw wykluczenia na podstawie art. 24 ust. 5 pkt 1 Pzp; -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Zgodnie z art. 24 ust. 11 Pzp Wykonawca, w terminie 3 dni od zamieszczenia na stronie internetowej informacji dotyczących kwoty, jaką zamierza przeznaczyć na sfinansowanie zamówienia, firm oraz adresów Wykonawców, którzy złożyli oferty w terminie, ceny, terminu wykonania zamówienia i warunków płatności zawartych w ofertach, przekazuje Zamawiającemu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Wzór oświadczenia o przynależności lub braku przynależności do tej samej grupy kapitałowej, o której mowa w art. 24 ust. 1 pkt 23 Pzp stanowi Załącznik nr 4 do SIWZ.</text:p>
      <text:p text:style-name="Normalny">III.5) WYKAZ OŚWIADCZEŃ LUB DOKUMENTÓW SKŁADANYCH PRZEZ WYKONAWCĘ W POSTĘPOWANIU NA WEZWANIE ZAMAWIAJACEGO W CELU POTWIERDZENIA OKOLICZNOŚCI, O KTÓRYCH MOWA W ART. 25 UST. 1 PKT 1 USTAWY PZP</text:p>
      <text:p text:style-name="Normalny">III.5.1) W ZAKRESIE SPEŁNIANIA WARUNKÓW UDZIAŁU W POSTĘPOWANIU:</text:p>
      <text:p text:style-name="Normalny">W celu potwierdzenia spełniania warunku dotyczącego sytuacji ekonomicznej lub finansowej, Zamawiający żąda od Wykonawcy: - wykazu robót (załącznik nr 5 do SIWZ) wykonanych nie wcześniej niż w okresie ostatnich 5 lat przed upływem terminu składania ofert, a jeżeli okres prowadzenia działalności jest krótszy - w tym okresie, 1 robotę budowlaną polegającą na budowie, przebudowie lub rozbudowie sieci wodociągowej lub kanalizacyjnej, o wartości nie mniejszej niż 100 000,00 PLN (brutto) wraz z podaniem ich wartości zamówienia, przedmiotu, dat wykonania i podmiotów na rzecz których roboty zostały wykonane oraz załączeniem dowodów, czy zostały wykonane lub są wykonywane należycie.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 wykazu osób (załącznik nr 6 do SIWZ ), w tym: Wykonawca dysponuje co najmniej jedną osobą posiadającą uprawnienia budowlane do kierowania robotami budowlanymi w specjalności instalacji sieci wodociągowych i/lub sanitarnych (instalacji sanitarnych), która będzie pełnić funkcję kierownika budowy, posiadającą doświadczenie zawodowe na stanowisku kierownika na przynajmniej jednym, zakończonym w ciągu ostatnich 5 lat przed upływem terminu składania<text:s/><text:soft-page-break/>ofert, kontrakcie polegającym na wykonaniu robót budowlanych w zakresie budowy, przebudowy, rozbudowy sieci wodociągowej lub kanalizacyjnej. - oświadczenie (załącznik nr 7 do SIWZ), że osoby, które będą uczestniczyć w wykonywaniu Zamówienia, posiadają wymagane uprawnienia, jeżeli ustawy nakładają obowiązek posiadania takich uprawnień.</text:p>
      <text:p text:style-name="Normalny">III.5.2) W ZAKRESIE KRYTERIÓW SELEKCJI:</text:p>
      <text:p text:style-name="Normalny">III.6) WYKAZ OŚWIADCZEŃ LUB DOKUMENTÓW SKŁADANYCH PRZEZ WYKONAWCĘ W POSTĘPOWANIU NA WEZWANIE ZAMAWIAJACEGO W CELU POTWIERDZENIA OKOLICZNOŚCI, O KTÓRYCH MOWA W ART. 25 UST. 1 PKT 2 USTAWY PZP</text:p>
      <text:p text:style-name="Normalny">III.7) INNE DOKUMENTY NIE WYMIENIONE W pkt III.3) - III.6)</text:p>
      <text:p text:style-name="Normalny">Inne dokumenty składające się na ofertę: -wypełniony i podpisany formularz oferty, stanowiący Załącznik nr 1 do SIWZ. Upoważnienie osób podpisujących ofertę musi bezpośrednio wynikać z dokumentów dołączonych do oferty. Oznacza to, że jeżeli upoważnienie takie nie wynika wprost z dokumentu stwierdzającego status prawny Wykonawcy, to do oferty należy dołączyć stosowne pełnomocnictwo w formie oryginału lub kserokopii potwierdzonej notarialnie, - parafowany wzór umowy stanowiący załącznik nr 8 do SIWZ, - kosztorysy ofertowe uproszczone – należy załączyć do umowy.</text:p>
      <text:p text:style-name="Normalny">SEKCJA IV: PROCEDURA</text:p>
      <text:p text:style-name="Normalny">IV.1) OPIS</text:p>
      <text:p text:style-name="Normalny">IV.1.1) Tryb udzielenia zamówienia: Przetarg nieograniczony</text:p>
      <text:p text:style-name="Normalny">IV.1.2) Zamawiający żąda wniesienia wadium:</text:p>
      <text:p text:style-name="Normalny">Nie</text:p>
      <text:p text:style-name="Normalny">Informacja na temat wadium</text:p>
      <text:p text:style-name="Normalny"/>
      <text:p text:style-name="Normalny">IV.1.3) Przewiduje się udzielenie zaliczek na poczet wykonania zamówienia:</text:p>
      <text:p text:style-name="Normalny">Nie</text:p>
      <text:p text:style-name="Normalny">Należy podać informacje na temat udzielania zaliczek:</text:p>
      <text:p text:style-name="Normalny"/>
      <text:p text:style-name="Normalny">IV.1.4) Wymaga się złożenia ofert w postaci katalogów elektronicznych lub dołączenia do ofert katalogów elektronicznych:</text:p>
      <text:p text:style-name="Normalny">Nie</text:p>
      <text:p text:style-name="Normalny">Dopuszcza się złożenie ofert w postaci katalogów elektronicznych lub dołączenia do ofert katalogów elektronicznych:</text:p>
      <text:p text:style-name="Normalny">Nie</text:p>
      <text:soft-page-break/>
      <text:p text:style-name="Normalny">Informacje dodatkowe:</text:p>
      <text:p text:style-name="Normalny"/>
      <text:p text:style-name="Normalny">IV.1.5.) Wymaga się złożenia oferty wariantowej:</text:p>
      <text:p text:style-name="Normalny">Nie</text:p>
      <text:p text:style-name="Normalny">Dopuszcza się złożenie oferty wariantowej</text:p>
      <text:p text:style-name="Normalny"/>
      <text:p text:style-name="Normalny">Złożenie oferty wariantowej dopuszcza się tylko z jednoczesnym złożeniem oferty zasadniczej:</text:p>
      <text:p text:style-name="Normalny"/>
      <text:p text:style-name="Normalny">IV.1.6) Przewidywana liczba wykonawców, którzy zostaną zaproszeni do udziału w postępowaniu</text:p>
      <text:p text:style-name="Normalny">(przetarg ograniczony, negocjacje z ogłoszeniem, dialog konkurencyjny, partnerstwo innowacyjne)</text:p>
      <text:p text:style-name="Normalny">Liczba wykonawców <text:s/></text:p>
      <text:p text:style-name="Normalny">Przewidywana minimalna liczba wykonawców</text:p>
      <text:p text:style-name="Normalny">Maksymalna liczba wykonawców <text:s/></text:p>
      <text:p text:style-name="Normalny">Kryteria selekcji wykonawców:</text:p>
      <text:p text:style-name="Normalny"/>
      <text:p text:style-name="Normalny">IV.1.7) Informacje na temat umowy ramowej lub dynamicznego systemu zakupów:</text:p>
      <text:p text:style-name="Normalny">Umowa ramowa będzie zawarta:</text:p>
      <text:p text:style-name="Normalny"/>
      <text:p text:style-name="Normalny">Czy przewiduje się ograniczenie liczby uczestników umowy ramowej:</text:p>
      <text:p text:style-name="Normalny"/>
      <text:p text:style-name="Normalny">Przewidziana maksymalna liczba uczestników umowy ramowej:</text:p>
      <text:p text:style-name="Normalny"/>
      <text:p text:style-name="Normalny">Informacje dodatkowe:</text:p>
      <text:p text:style-name="Normalny"/>
      <text:p text:style-name="Normalny">Zamówienie obejmuje ustanowienie dynamicznego systemu zakupów:</text:p>
      <text:p text:style-name="Normalny"/>
      <text:p text:style-name="Normalny">Adres strony internetowej, na której będą zamieszczone dodatkowe informacje dotyczące dynamicznego systemu zakupów:</text:p>
      <text:p text:style-name="Normalny"/>
      <text:p text:style-name="Normalny">Informacje dodatkowe:</text:p>
      <text:p text:style-name="Normalny"/>
      <text:p text:style-name="Normalny">W ramach umowy ramowej/dynamicznego systemu zakupów dopuszcza się złożenie ofert w formie katalogów elektronicznych:</text:p>
      <text:p text:style-name="Normalny"/>
      <text:p text:style-name="Normalny">Przewiduje się pobranie ze złożonych katalogów elektronicznych informacji potrzebnych do sporządzenia ofert w ramach umowy ramowej/dynamicznego systemu zakupów:</text:p>
      <text:p text:style-name="Normalny"/>
      <text:p text:style-name="Normalny">IV.1.8) Aukcja elektroniczna</text:p>
      <text:p text:style-name="Normalny">Przewidziane jest przeprowadzenie aukcji elektronicznej (przetarg nieograniczony, przetarg ograniczony, negocjacje z ogłoszeniem) Nie</text:p>
      <text:p text:style-name="Normalny">Należy podać adres strony internetowej, na której aukcja będzie prowadzona:</text:p>
      <text:p text:style-name="Normalny"/>
      <text:p text:style-name="Normalny">Należy wskazać elementy, których wartości będą przedmiotem aukcji elektronicznej:</text:p>
      <text:p text:style-name="Normalny">Przewiduje się ograniczenia co do przedstawionych wartości, wynikające z opisu przedmiotu zamówienia:</text:p>
      <text:p text:style-name="Normalny"/>
      <text:p text:style-name="Normalny">Należy podać, które informacje zostaną udostępnione wykonawcom w trakcie aukcji elektronicznej oraz jaki będzie termin ich udostępnienia:</text:p>
      <text:p text:style-name="Normalny">Informacje dotyczące przebiegu aukcji elektronicznej:</text:p>
      <text:p text:style-name="Normalny">Jaki jest przewidziany sposób postępowania w toku aukcji elektronicznej i jakie będą warunki, na jakich wykonawcy będą mogli licytować (minimalne wysokości postąpień):</text:p>
      <text:p text:style-name="Normalny">Informacje dotyczące wykorzystywanego sprzętu elektronicznego, rozwiązań i specyfikacji technicznych w zakresie połączeń:</text:p>
      <text:p text:style-name="Normalny">Wymagania dotyczące rejestracji i identyfikacji wykonawców w aukcji elektronicznej:</text:p>
      <text:p text:style-name="Normalny">Informacje o liczbie etapów aukcji elektronicznej i czasie ich trwania:</text:p>
      <text:p text:style-name="Normalny"/>
      <text:p text:style-name="Normalny">Czas trwania:</text:p>
      <text:p text:style-name="Normalny"/>
      <text:soft-page-break/>
      <text:p text:style-name="Normalny">Czy wykonawcy, którzy nie złożyli nowych postąpień, zostaną zakwalifikowani do następnego etapu:</text:p>
      <text:p text:style-name="Normalny">Warunki zamknięcia aukcji elektronicznej:</text:p>
      <text:p text:style-name="Normalny"/>
      <text:p text:style-name="Normalny">IV.2) KRYTERIA OCENY OFERT</text:p>
      <text:p text:style-name="Normalny">IV.2.1) Kryteria oceny ofert:</text:p>
      <text:p text:style-name="Normalny">IV.2.2) Kryteria</text:p>
      <text:p text:style-name="Normalny">Kryteria<text:tab/>Znaczenie</text:p>
      <text:p text:style-name="Normalny">cena<text:s/><text:tab/>60,00</text:p>
      <text:p text:style-name="Normalny">okres gwarancji<text:tab/>40,00</text:p>
      <text:p text:style-name="Normalny"/>
      <text:p text:style-name="Normalny">IV.2.3) Zastosowanie procedury, o której mowa w art. 24aa ust. 1 ustawy Pzp (przetarg nieograniczony)</text:p>
      <text:p text:style-name="Normalny">Tak</text:p>
      <text:p text:style-name="Normalny">IV.3) Negocjacje z ogłoszeniem, dialog konkurencyjny, partnerstwo innowacyjne</text:p>
      <text:p text:style-name="Normalny">IV.3.1) Informacje na temat negocjacji z ogłoszeniem</text:p>
      <text:p text:style-name="Normalny">Minimalne wymagania, które muszą spełniać wszystkie oferty:</text:p>
      <text:p text:style-name="Normalny"/>
      <text:p text:style-name="Normalny">Przewidziane jest zastrzeżenie prawa do udzielenia zamówienia na podstawie ofert wstępnych bez przeprowadzenia negocjacji</text:p>
      <text:p text:style-name="Normalny">Przewidziany jest podział negocjacji na etapy w celu ograniczenia liczby ofert:</text:p>
      <text:p text:style-name="Normalny">Należy podać informacje na temat etapów negocjacji (w tym liczbę etapów):</text:p>
      <text:p text:style-name="Normalny"/>
      <text:p text:style-name="Normalny">Informacje dodatkowe</text:p>
      <text:p text:style-name="Normalny"/>
      <text:p text:style-name="Normalny"/>
      <text:p text:style-name="Normalny">IV.3.2) Informacje na temat dialogu konkurencyjnego</text:p>
      <text:p text:style-name="Normalny">Opis potrzeb i wymagań zamawiającego lub informacja o sposobie uzyskania tego opisu:</text:p>
      <text:p text:style-name="Normalny"/>
      <text:soft-page-break/>
      <text:p text:style-name="Normalny">Informacja o wysokości nagród dla wykonawców, którzy podczas dialogu konkurencyjnego przedstawili rozwiązania stanowiące podstawę do składania ofert, jeżeli zamawiający przewiduje nagrody:</text:p>
      <text:p text:style-name="Normalny"/>
      <text:p text:style-name="Normalny">Wstępny harmonogram postępowania:</text:p>
      <text:p text:style-name="Normalny"/>
      <text:p text:style-name="Normalny">Podział dialogu na etapy w celu ograniczenia liczby rozwiązań:</text:p>
      <text:p text:style-name="Normalny">Należy podać informacje na temat etapów dialogu:</text:p>
      <text:p text:style-name="Normalny"/>
      <text:p text:style-name="Normalny"/>
      <text:p text:style-name="Normalny">Informacje dodatkowe:</text:p>
      <text:p text:style-name="Normalny"/>
      <text:p text:style-name="Normalny">IV.3.3) Informacje na temat partnerstwa innowacyjnego</text:p>
      <text:p text:style-name="Normalny">Elementy opisu przedmiotu zamówienia definiujące minimalne wymagania, którym muszą odpowiadać wszystkie oferty:</text:p>
      <text:p text:style-name="Normalny"/>
      <text:p text:style-name="Normalny">Podział negocjacji na etapy w celu ograniczeniu liczby ofert podlegających negocjacjom poprzez zastosowanie kryteriów oceny ofert wskazanych w specyfikacji istotnych warunków zamówienia:</text:p>
      <text:p text:style-name="Normalny"/>
      <text:p text:style-name="Normalny">Informacje dodatkowe:</text:p>
      <text:p text:style-name="Normalny"/>
      <text:p text:style-name="Normalny">IV.4) Licytacja elektroniczna</text:p>
      <text:p text:style-name="Normalny">Adres strony internetowej, na której będzie prowadzona licytacja elektroniczna:</text:p>
      <text:p text:style-name="Normalny">Adres strony internetowej, na której jest dostępny opis przedmiotu zamówienia w licytacji elektronicznej:</text:p>
      <text:p text:style-name="Normalny">Wymagania dotyczące rejestracji i identyfikacji wykonawców w licytacji elektronicznej, w tym wymagania techniczne urządzeń informatycznych:</text:p>
      <text:p text:style-name="Normalny">Sposób postępowania w toku licytacji elektronicznej, w tym określenie minimalnych wysokości postąpień:</text:p>
      <text:p text:style-name="Normalny">Informacje o liczbie etapów licytacji elektronicznej i czasie ich trwania:</text:p>
      <text:soft-page-break/>
      <text:p text:style-name="Normalny">Czas trwania:</text:p>
      <text:p text:style-name="Normalny"/>
      <text:p text:style-name="Normalny">Wykonawcy, którzy nie złożyli nowych postąpień, zostaną zakwalifikowani do następnego etapu:</text:p>
      <text:p text:style-name="Normalny">Termin składania wniosków o dopuszczenie do udziału w licytacji elektronicznej:</text:p>
      <text:p text:style-name="Normalny">Data: godzina:</text:p>
      <text:p text:style-name="Normalny">Termin otwarcia licytacji elektronicznej:</text:p>
      <text:p text:style-name="Normalny">Termin i warunki zamknięcia licytacji elektronicznej:</text:p>
      <text:p text:style-name="Normalny"/>
      <text:p text:style-name="Normalny">Istotne dla stron postanowienia, które zostaną wprowadzone do treści zawieranej umowy w sprawie zamówienia publicznego, albo ogólne warunki umowy, albo wzór umowy:</text:p>
      <text:p text:style-name="Normalny"/>
      <text:p text:style-name="Normalny">Wymagania dotyczące zabezpieczenia należytego wykonania umowy:</text:p>
      <text:p text:style-name="Normalny"/>
      <text:p text:style-name="Normalny">Informacje dodatkowe:</text:p>
      <text:p text:style-name="Normalny">IV.5) ZMIANA UMOWY</text:p>
      <text:p text:style-name="Normalny">Przewiduje się istotne zmiany postanowień zawartej umowy w stosunku do treści oferty, na podstawie której dokonano wyboru wykonawcy: Tak</text:p>
      <text:p text:style-name="Normalny">Należy wskazać zakres, charakter zmian oraz warunki wprowadzenia zmian:</text:p>
      <text:p text:style-name="Normalny">Zamawiający ustanawia następujące warunki umożliwiające zmianę treści Umowy w formie pisemnego aneksu do Umowy w przypadku : 1) Zmiany spowodowane warunkami atmosferycznymi, geologicznymi, archeologicznymi, w szczególności: a) klęski żywiołowe, b) warunki atmosferyczne uniemożliwiające prowadzenie robót budowlanych, przeprowadzanie prób i sprawdzeń, dokonywanie odbiorów, w szczególności: wiatr uniemożliwiający pracę maszyn budowlanych, ponadnormatywne opady deszczu (oberwanie chmury), gradobicie, c) niewypały i niewybuchy, d) wykopaliska archeologiczne, e) odmienne od przyjętych w dokumentacji projektowej warunki geologiczne (kategorie gruntu, kurzawka, głazy narzutowe, warunki gruntowe itp.), f) odmienne od przyjętych w dokumentacji projektowej warunki terenowe, w szczególności istnienie podziemnych sieci, instalacji, urządzeń lub nie zinwentaryzowanych obiektów budowlanych (bunkry, fundamenty itp.), g) siła wyższa uniemożliwiająca wykonanie Przedmiotu umowy zgodnie z SIWZ. 2) Zmiany będące następstwem działania organów administracji, w szczególności: a) przekroczenie określonych przez prawo terminów wydawania przez organy administracji decyzji, zezwoleń, uzgodnień itp. 3) Zmiana Umowy ze względu na: a) wystąpienie okoliczności, których Strony Umowy nie były w stanie przewidzieć, pomimo zachowania należytej staranności, b) w przypadku kolizji z planowanymi lub równolegle prowadzonymi przez inne podmioty inwestycjami, Strony mogą wprowadzić zmiany w Przedmiocie umowy w zakresie niezbędnym do usunięcia kolizji i przedłużyć termin realizacji Umowy.<text:s/><text:soft-page-break/>W przypadku wystąpienia którejkolwiek z okoliczności wymienionych w pkt.1) ÷ pkt.3) termin wykonania Umowy może ulec odpowiedniemu przedłużeniu, o czas niezbędny do zakończenia wykonywania jej Przedmiotu w sposób należyty, z zastrzeżeniem , że wynagrodzenie ryczałtowe Wykonawcy pozostaje bez zmian. 2. Pozostałe zmiany: 1) Zmiana wysokości wynagrodzenia należnego Wykonawcy w przypadku zmiany stawki podatku VAT od towarów i usług. 2) Zmiana w przypadku rezygnacji z części robót lub konieczności zaniechania części robót albo wykonania robót zamiennych niezbędnych do prawidłowego wykonania Przedmiotu umowy, których wykonanie stało się konieczne na skutek sytuacji niemożliwej wcześniej do przewidzenia. Podstawą określenia wynagrodzenia za rezygnację z części robót lub zaniechany oraz zamienny zakres robót będzie protokół konieczności podpisany przez Kierownika budowy Wykonawcy , Inspektora Nadzoru , i zaakceptowany przez Zamawiającego oraz kosztorys sporządzony przez Wykonawcę zawierający pozycje dla ww. robót z kosztorysu ofertowego Wykonawcy. W przypadku gdy zaniechany oraz zamienny zakres robót nie został uwzględniony przez Wykonawcę w pozycjach kosztorysu ofertowego, ilość jednostek przedmiarowych zakresu robót podlegających zaniechaniu lub zamianie zostanie określona na podstawie przedmiaru sporządzonego w oparciu o dokumentację projektową i dane wyjściowe do kosztorysowania podane w załączniku nr 9 do SIWZ. 3) Kosztorys, o którym mowa w ust.2) sporządzony w oparciu o dane wyjściowe do kosztorysowania podane w załączniku nr 9 do SIWZ , po uprzednim jego sprawdzeniu i zatwierdzeniu przez Inspektora Nadzoru i Zamawiającego, będzie stanowił podstawę zmiany wynagrodzenia w formie aneksu do Umowy. 3. Wykonawca nie ma roszczenia o zmianę Umowy. 4. W przypadku zmiany terminu wykonania Przedmiotu umowy Wykonawca zobowiązany jest do przedłużenia terminu ważności zabezpieczenia należytego wykonania Umowy. 5. Nie stanowi zmiany Umowy i nie wymaga zawarcia aneksu do niniejszej Umowy: 1) zmiana danych związanych z obsługą administracyjno-organizacyjną Umowy (np. zmiana nr rachunku bankowego, zmiana dokumentów potwierdzających uregulowanie płatności wobec podwykonawców). 2) zmiana danych teleadresowych, zmiany osób wskazanych do kontaktów miedzy Stronami, 3) Zmiany osób uprawnionych do pełnienia samodzielnych funkcji technicznych w budownictwie lub innych osób wyznaczonych do nadzorowania procesu budowlanego, 4) utrata mocy lub zmiana aktów prawnych przywołanych w treści Umowy. 6. Zmiana Umowy nastąpić może z inicjatywy każdej ze Stron poprzez przedstawienie drugiej Stronie propozycji zmian w formie pisemnej, która zawierać będzie opis zmiany, uzasadnienie oraz jej wpływ na termin zakończenia umowy i jej wartość. 7. Zmiany wskazane w ust. 6 dokonywane są w drodze jednostronnego pisemnego oświadczenia danej Strony i wywołują skutek od dnia doręczenia go drugiej Stronie. 8. Wszelkie zawiadomienia i korespondencja związana z Umową powinna być kierowana pod następujące adresy: 1) Zamawiającego – Gmina Stanisławów, 05-304 Stanisławów ul. Rynek 32, e-mail: urzad.gminy@stanislawow.pl 2) Wykonawcy – …………………………………......................... 9. Strony zobowiązują się do niezwłocznego, wzajemnego pisemnego powiadamiania o każdej zmianie ich siedziby lub adresu dla doręczeń korespondencji. W przypadku naruszenia powyższego obowiązku pismo skierowane listem poleconym na ostatni podany adres będzie uznane za doręczone skutecznie z dniem jego zwrotu przez pocztę po dwukrotnym awizowaniu. 10. W przypadku zmiany terminu wykonania Przedmiotu Umowy Wykonawca zobowiązany jest do przedłużenia terminu ważności zabezpieczenia należytego wykonania Umowy.</text:p>
      <text:p text:style-name="Normalny">IV.6) INFORMACJE ADMINISTRACYJNE</text:p>
      <text:p text:style-name="Normalny"/>
      <text:soft-page-break/>
      <text:p text:style-name="Normalny">IV.6.1) Sposób udostępniania informacji o charakterze poufnym (jeżeli dotyczy):</text:p>
      <text:p text:style-name="Normalny"/>
      <text:p text:style-name="Normalny">Środki służące ochronie informacji o charakterze poufnym</text:p>
      <text:p text:style-name="Normalny"/>
      <text:p text:style-name="Normalny">IV.6.2) Termin składania ofert lub wniosków o dopuszczenie do udziału w postępowaniu:</text:p>
      <text:p text:style-name="Normalny">Data: 2019-07-10, godzina: 10:00,</text:p>
      <text:p text:style-name="Normalny">Skrócenie terminu składania wniosków, ze względu na pilną potrzebę udzielenia zamówienia (przetarg nieograniczony, przetarg ograniczony, negocjacje z ogłoszeniem):</text:p>
      <text:p text:style-name="Normalny">Nie</text:p>
      <text:p text:style-name="Normalny">Wskazać powody:</text:p>
      <text:p text:style-name="Normalny"/>
      <text:p text:style-name="Normalny">Język lub języki, w jakich mogą być sporządzane oferty lub wnioski o dopuszczenie do udziału w postępowaniu</text:p>
      <text:p text:style-name="Normalny">&gt; polski</text:p>
      <text:p text:style-name="Normalny">IV.6.3) Termin związania ofertą: do: okres w dniach: 30 (od ostatecznego terminu składania ofert)</text:p>
      <text:p text:style-name="Normalny">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Nie</text:p>
      <text:p text:style-name="Normalny">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 Nie</text:p>
      <text:p text:style-name="Normalny">IV.6.6) Informacje dodatkowe:</text:p>
      <text:p text:style-name="Normalny">Zgodnie z art. 13 us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 administrator informuje o zasadach oraz o przysługujących Pani/Panu prawach związanych z przetwarzaniem Pani/Pana danych osobowych. 1. Administrator Administratorem Pani/Pana danych osobowych jest Wójt Gminy Stanisławów) z siedzibą przy ul. Rynek 32 w Stanisławowie (05-304 Stanisławów). 2. Inspektor ochrony danych Z inspektorem ochrony danych (dalej „IOD”) wyznaczonym przez Administratora może się Pani/Pan kontaktować w następujący sposób: a) pocztą tradycyjną na adres: IOD, ul. Rynek 32, 05-304 Stanisławów, b) pocztą elektroniczną na adres e-mail: iod@stanislawow.pl. Do IOD należy kierować wyłącznie sprawy dotyczące przetwarzania Pani/Pana danych osobowych przez administratora, w tym realizacji Pani/Pana praw wynikających z RODO. 3. Cele oraz podstawa prawna przetwarzania<text:s/><text:soft-page-break/>Pani/Pana danych osobowych Pani/Pana dane osobowe będą przetwarzane na podstawie art. 6. ust. 1 lit. c RODO, tj. przetwarzanie jest niezbędne do wypełnienia obowiązku prawnego ciążącego na administratorze. Celem przetwarzania danych osobowych jest prowadzenie procedur związanych z udzielaniem zamówienia publicznego /dane identyfikujące postępowanie, np. nazwa „Rozbudowa sieci wodociągowej na terenie gminy Stanisławów”, numer RI i OŚ.271.8.2019/ prowadzonym w trybie przetargu nieograniczonego / 4. Odbiorcy danych osobowych Odbiorcami Pani/Pana danych osobowych będą osoby lub podmioty, którym udostępniona zostanie dokumentacja postępowania w oparciu o art. 8 oraz art. 96 ust. 3 ustawy z dnia 29 stycznia 2004 r. – Prawo zamówień publicznych, dalej „ustawa Pzp”. 5. Okres przechowywania danych osobowych Pani/Pana dane osobowe będą przechowywane przez okres: a) 4 lat od dnia zakończenia postępowania o udzielenie zamówienia publicznego, zgodnie z art. 97 ust. 1 ustawy Pzp, b) po okresie, o którym mowa w pkt a), jeżeli jest to zasadne do 10 lat. 6. Prawa osoby, której dane dotyczą Przysługuje Pani/Panu prawo: a) dostępu do danych osobowych, w tym prawo do uzyskania kopii tych danych, b) do sprostowania (poprawiania) danych osobowych, c) do ograniczenia przetwarzania danych osobowych, d) do wniesienia skargi do Prezesa Urzędu Ochrony Danych Osobowych na adres Urzędu Ochrony Danych Osobowych, ul. Stawki 2, 00 - 193 Warszawa, jeżeli Pani/Pana zdaniem przetwarzanie Pani/Pana danych osobowych narusza przepisy RODO. 7. Dobrowolność/obowiązek podania danych osobowych Podanie przez Panią/Pana danych osobowych jest wymogiem ustawowym określonym w przepisach ustawy Pzp, związanym z udziałem w postępowaniu o udzielenie zamówienia publicznego. Konsekwencją niepodania przez Panią/Pana danych osobowych będzie wykluczenie z postępowania o udzielenie zamówienia publicznego. 8. Zautomatyzowane podejmowanie decyzji, w tym profilowanie Pani/Pana dane osobowe nie będą profilowane ani też nie będą podlegały zautomatyzowanemu podejmowaniu decyzji.</text:p>
      <text:p text:style-name="Normalny">ZAŁĄCZNIK I - INFORMACJE DOTYCZĄCE OFERT CZĘŚCIOWYC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Krupa</meta:initial-creator>
    <dc:creator>Monika Krupa</dc:creator>
    <meta:creation-date>2019-06-25T11:34:00Z</meta:creation-date>
    <dc:date>2019-06-25T11:34:00Z</dc:date>
    <meta:template xlink:href="Normal" xlink:type="simple"/>
    <meta:editing-cycles>1</meta:editing-cycles>
    <meta:editing-duration>PT0S</meta:editing-duration>
    <meta:document-statistic meta:page-count="17" meta:paragraph-count="65" meta:word-count="4711" meta:character-count="32916" meta:row-count="235" meta:non-whitespace-character-count="28270"/>
  </office:meta>
</office:document-meta>
</file>