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officeooo:paragraph-rsid="001503c0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32a63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503c0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1fa1c" officeooo:paragraph-rsid="0011fa1c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paragraph-rsid="0011fa1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paragraph-rsid="001503c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11fa1c" officeooo:paragraph-rsid="0011fa1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1fa1c" officeooo:paragraph-rsid="001923b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11fa1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132a6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1503c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923b0" officeooo:paragraph-rsid="001923b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1fa1c" officeooo:paragraph-rsid="0011fa1c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32a63" officeooo:paragraph-rsid="00132a6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2a63" officeooo:paragraph-rsid="00132a6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fa1c" officeooo:paragraph-rsid="0011fa1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23b0" officeooo:paragraph-rsid="001923b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03c0" officeooo:paragraph-rsid="001503c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03c0" officeooo:paragraph-rsid="001503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1923b0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32a63" officeooo:paragraph-rsid="00132a63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font-weight="normal" officeooo:paragraph-rsid="00132a63" style:font-size-asian="10.5pt" style:font-weight-asian="normal" style:font-size-complex="12pt" style:font-weight-complex="normal"/>
    </style:style>
    <style:style style:name="T1" style:family="text">
      <style:text-properties officeooo:rsid="0011fa1c"/>
    </style:style>
    <style:style style:name="T2" style:family="text">
      <style:text-properties fo:font-weight="bold" officeooo:rsid="0011fa1c" style:font-weight-asian="bold" style:font-weight-complex="bold"/>
    </style:style>
    <style:style style:name="T3" style:family="text">
      <style:text-properties fo:font-weight="bold" officeooo:rsid="0016dda0" style:font-weight-asian="bold" style:font-weight-complex="bold"/>
    </style:style>
    <style:style style:name="T4" style:family="text">
      <style:text-properties style:font-name="Times New Roman1" fo:font-weight="bold" officeooo:rsid="0011fa1c" style:font-weight-asian="bold" style:font-weight-complex="bold"/>
    </style:style>
    <style:style style:name="T5" style:family="text">
      <style:text-properties style:font-name="Times New Roman1" fo:font-weight="bold" officeooo:rsid="001503c0" style:font-size-asian="12pt" style:font-weight-asian="bold" style:font-weight-complex="bold"/>
    </style:style>
    <style:style style:name="T6" style:family="text">
      <style:text-properties style:font-name="Times New Roman1" officeooo:rsid="00132a63"/>
    </style:style>
    <style:style style:name="T7" style:family="text">
      <style:text-properties style:font-name="Times New Roman1" officeooo:rsid="001503c0" style:font-size-asian="12pt"/>
    </style:style>
    <style:style style:name="T8" style:family="text">
      <style:text-properties style:font-name="Times New Roman" fo:font-weight="bold" officeooo:rsid="0011fa1c" style:font-weight-asian="bold" style:font-weight-complex="bold"/>
    </style:style>
    <style:style style:name="T9" style:family="text">
      <style:text-properties style:font-name="Times New Roman" fo:font-weight="bold" officeooo:rsid="00132a63" style:font-weight-asian="bold" style:font-weight-complex="bold"/>
    </style:style>
    <style:style style:name="T10" style:family="text">
      <style:text-properties style:font-name="Times New Roman" fo:font-weight="bold" officeooo:rsid="001503c0" style:font-size-asian="12pt" style:font-weight-asian="bold" style:font-weight-complex="bold"/>
    </style:style>
    <style:style style:name="T11" style:family="text">
      <style:text-properties style:font-name="Times New Roman" officeooo:rsid="00132a63"/>
    </style:style>
    <style:style style:name="T12" style:family="text">
      <style:text-properties style:font-name="Times New Roman" officeooo:rsid="001503c0"/>
    </style:style>
    <style:style style:name="T13" style:family="text">
      <style:text-properties style:font-name="Times New Roman" officeooo:rsid="0016dda0"/>
    </style:style>
    <style:style style:name="T14" style:family="text">
      <style:text-properties style:font-name="Times New Roman" officeooo:rsid="00056dd3" style:font-size-asian="12pt"/>
    </style:style>
    <style:style style:name="T15" style:family="text">
      <style:text-properties style:font-name="Times New Roman" officeooo:rsid="00054c7e" style:font-size-asian="12pt"/>
    </style:style>
    <style:style style:name="T16" style:family="text">
      <style:text-properties style:font-name="Times New Roman" officeooo:rsid="001503c0" style:font-size-asian="12pt"/>
    </style:style>
    <style:style style:name="T17" style:family="text">
      <style:text-properties style:font-name="Times New Roman" officeooo:rsid="0016dda0" style:font-size-asian="12pt"/>
    </style:style>
    <style:style style:name="T18" style:family="text">
      <style:text-properties style:font-name="Times New Roman" fo:font-size="10.5pt" officeooo:rsid="001503c0" style:font-size-complex="10.5pt"/>
    </style:style>
    <style:style style:name="T19" style:family="text">
      <style:text-properties style:font-name="Times New Roman" fo:font-size="12pt" fo:font-weight="normal" officeooo:rsid="0011fa1c" style:font-size-asian="10.5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32a63" style:font-size-asian="10.5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923b0" style:font-size-asian="10.5pt" style:font-weight-asian="normal" style:font-size-complex="12pt" style:font-weight-complex="normal"/>
    </style:style>
    <style:style style:name="T22" style:family="text">
      <style:text-properties officeooo:rsid="00132a63"/>
    </style:style>
    <style:style style:name="T23" style:family="text">
      <style:text-properties officeooo:rsid="001923b0"/>
    </style:style>
    <style:style style:name="T24" style:family="text">
      <style:text-properties officeooo:rsid="001c531f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Nr ….............</text:p>
      <text:p text:style-name="P7"/>
      <text:p text:style-name="P7">zawarta w dniu …................................. w Stanisławowie pomiędzy:</text:p>
      <text:p text:style-name="P9"><text:span text:style-name="T2">Gminą Stanisławów</text:span><text:span text:style-name="T1"> z siedzibą <text:s/></text:span><text:span text:style-name="T2">ul. Rynek 32, 05</text:span><text:span text:style-name="T3">-</text:span><text:span text:style-name="T2">304 Stanisławów</text:span></text:p>
      <text:p text:style-name="P7">NIP: 822-10-62-601, REGON: 000551711</text:p>
      <text:p text:style-name="P9"><text:span text:style-name="T1">reprezentowaną </text:span><text:span text:style-name="T22">p</text:span><text:span text:style-name="T1">rzez:</text:span></text:p>
      <text:p text:style-name="P8">Wójta Gminy Stanisławów – Adama Sulewskiego, </text:p>
      <text:p text:style-name="P12">za kontrasygnatą Skarbnika Gminy Stanisławów – Czesławy Kaim</text:p>
      <text:p text:style-name="P9"><text:span text:style-name="T1">zwaną dalej </text:span><text:span text:style-name="T2">Gminą</text:span></text:p>
      <text:p text:style-name="P7">a</text:p>
      <text:p text:style-name="P7">Panem/Panią …........................................................ zam. w ….............................................................</text:p>
      <text:p text:style-name="P7">legitymującym się dowodem osobistym: seria …........................... nr ….............................................</text:p>
      <text:p text:style-name="P7">wydanym przez: …....................................................................</text:p>
      <text:p text:style-name="P9"><text:span text:style-name="T1">zwanym dalej </text:span><text:span text:style-name="T2">Nabywcą</text:span></text:p>
      <text:p text:style-name="P4"/>
      <text:p text:style-name="P5"><text:span text:style-name="T4">§</text:span><text:span text:style-name="T8"> 1</text:span></text:p>
      <text:p text:style-name="P20"><text:span text:style-name="T21">1. </text:span><text:span text:style-name="T19">Umowa dotyczy sprzedaży drewna „na pniu” (do samodzielnej wycinki i obróbki) na dział</text:span><text:span text:style-name="T20">ce/</text:span><text:span text:style-name="T19">kach gminn</text:span><text:span text:style-name="T20">ej/</text:span><text:span text:style-name="T19">ych </text:span><text:span text:style-name="T21">o </text:span><text:span text:style-name="T19">nr ...............................................................................................................</text:span></text:p>
      <text:p text:style-name="P16">w miejscowości/<text:span text:style-name="T23">ach</text:span> ...............................................................................................................................</text:p>
      <text:p text:style-name="P15"><text:span text:style-name="T23">2. </text:span>Sprzedaż dotyczy …............. szt. drzew <text:span text:style-name="T23">o</text:span> obwodach.......................................................................,</text:p>
      <text:p text:style-name="P17">oznaczonych przez Gminę numerami od 1 – 16.</text:p>
      <text:p text:style-name="P14"/>
      <text:p text:style-name="P2"><text:span text:style-name="T6">§</text:span><text:span text:style-name="T11"> 2</text:span></text:p>
      <text:p text:style-name="P10"><text:span text:style-name="T11">Obowiązkiem </text:span><text:span text:style-name="T9">Nabywcy</text:span><text:span text:style-name="T11"> jest:</text:span></text:p>
      <text:list xml:id="list31524315" text:style-name="L1">
        <text:list-item>
          <text:p text:style-name="P21"><text:span text:style-name="T23">Dokonanie w</text:span>ycink<text:span text:style-name="T23">i</text:span> drzew, zabranie usuniętego drzewa <text:span text:style-name="T24">wraz z pniem</text:span> oraz uprzątnięcie gałęzi i uporządkowanie terenu na własny koszt, w okresie od 15 stycznia 2016r. do <text:line-break/>29 lutego 2016r.,</text:p>
        </text:list-item>
        <text:list-item>
          <text:p text:style-name="P22"><text:span text:style-name="T11">Usunięcie drzew w sposób nie zagrażający bezpieczeństwu ludzi, mienia i linii energetycznej. W przypadku wystąpienia szkód spowodowanych wykonaniem przedmiotowych prac, pełną odpowiedzialność ponosi </text:span><text:span text:style-name="T9">Nabywca</text:span><text:span text:style-name="T11">.</text:span></text:p>
        </text:list-item>
      </text:list>
      <text:p text:style-name="P15"/>
      <text:p text:style-name="P2"><text:span text:style-name="T6">§</text:span><text:span text:style-name="T11"> 3</text:span></text:p>
      <text:p text:style-name="P11"><text:span text:style-name="T12">Należności za wycięcie …......... szt. drzew i pozyskanie drewna wynosi …..................... zł i została wpłacona w kasie Urzędu Gminy </text:span><text:span text:style-name="T13">Stanisławów</text:span><text:span text:style-name="T12"> </text:span><text:span text:style-name="T12">l</text:span><text:span text:style-name="T14">ub</text:span><text:span text:style-name="T15"> na konto Urzędu Gminy </text:span><text:span text:style-name="T17">i Gminy</text:span><text:span text:style-name="T15"> Stanisławów BS Mińsk Mazowiecki O/Stanisławów 47 9226 0005 0035 0583 2000 0010 </text:span><text:span text:style-name="T16">w dniu ….....................</text:span></text:p>
      <text:p text:style-name="P19"/>
      <text:p text:style-name="P3"><text:span text:style-name="T7">§</text:span><text:span text:style-name="T16"> 4</text:span></text:p>
      <text:p text:style-name="P19">Zmiana postanowień niniejszej umowy może nastąpić za zgodą obu stron na piśmie pod rygorem nieważności.</text:p>
      <text:p text:style-name="P18"/>
      <text:p text:style-name="P3"><text:span text:style-name="T7">§</text:span><text:span text:style-name="T16"> 5</text:span></text:p>
      <text:p text:style-name="P19">W sprawach nieuregulowanych postanowieniami niniejszej umowy zastosowanie mają przepisy Kodeksu cywilnego.</text:p>
      <text:p text:style-name="P18"/>
      <text:p text:style-name="P3"><text:span text:style-name="T7">§</text:span><text:span text:style-name="T16"> 6</text:span></text:p>
      <text:p text:style-name="P19">Wszelkie spory wynikłe na tle realizacji postanowień niniejszej umowy rozstrzygane będą przez Sąd właściwy dla siedziby Gminy Stanisławów.</text:p>
      <text:p text:style-name="P19"/>
      <text:p text:style-name="P6"><text:span text:style-name="T5">§</text:span><text:span text:style-name="T10"> 7</text:span></text:p>
      <text:p text:style-name="P11"><text:span text:style-name="T16">Umowę sporządzono w trzech jednobrzmiących egzemplarzach, z których jeden egzemplarz otrzymuje </text:span><text:span text:style-name="T10">Nabywca</text:span><text:span text:style-name="T16">. </text:span></text:p>
      <text:p text:style-name="P18"/>
      <text:p text:style-name="P18"/>
      <text:p text:style-name="P1"><text:span text:style-name="T16"><text:tab/></text:span><text:span text:style-name="T18">Gmina Stanisławów<text:tab/><text:tab/><text:tab/><text:tab/><text:tab/><text:tab/><text:tab/>Naby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5:16:00.39</meta:creation-date>
    <meta:print-date>2016-01-05T12:35:55.34</meta:print-date>
    <dc:date>2016-01-05T13:14:57.95</dc:date>
    <meta:editing-duration>PT8M27S</meta:editing-duration>
    <meta:editing-cycles>6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33" meta:word-count="271" meta:character-count="2461" meta:non-whitespace-character-count="2214"/>
  </office:meta>
</office:document-meta>
</file>