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tab/> <text:s text:c="4"/><text:span text:style-name="T1">(miejscowość , data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OŚWIADCZENIE</text:p>
      <text:p text:style-name="P6"/>
      <text:p text:style-name="P7"/>
      <text:p text:style-name="P8">Ja niżej podpisany/a …...........................................................................................................................</text:p>
      <text:p text:style-name="P5">(imię i nazwisko)</text:p>
      <text:p text:style-name="P5"/>
      <text:p text:style-name="P8">zamieszkały/a …....................................................................................................................................</text:p>
      <text:p text:style-name="P5">(adres <text:s/>zamieszkania)</text:p>
      <text:p text:style-name="P5"/>
      <text:p text:style-name="P9">legitymujący się dowodem osobistym seria …............... Nr ….............................................................</text:p>
      <text:p text:style-name="P9">wydanym przez …..................................................................................................................................</text:p>
      <text:p text:style-name="P9">świadomy/a odpowiedzialności karnej za składanie fałszywych zeznań wynikającej <text:line-break/>z art. 233 <text:span text:style-name="T2">§</text:span><text:span text:style-name="T3"> 1 </text:span><text:span text:style-name="T3">K</text:span><text:span text:style-name="T3">odeksu karnego </text:span><text:span text:style-name="T3">przewidującego karę pozbawienia wolności do lat 3 za składanie fałszywych zeznań</text:span></text:p>
      <text:p text:style-name="P2"/>
      <text:p text:style-name="P3">o ś w i a d c z a m</text:p>
      <text:p text:style-name="P2"/>
      <text:p text:style-name="P2">- że mam pełną zdolność do czynności prawnych i korzystam z pełni praw publicznych.</text:p>
      <text:p text:style-name="P2"/>
      <text:p text:style-name="P2"/>
      <text:p text:style-name="P2"/>
      <text:p text:style-name="P2"/>
      <text:p text:style-name="P1"><text:tab/><text:tab/><text:tab/><text:tab/><text:tab/><text:tab/><text:tab/> <text:s text:c="10"/>…........................................................</text:p>
      <text:p text:style-name="P1"><text:tab/><text:tab/><text:tab/><text:tab/><text:tab/><text:tab/><text:tab/><text:tab/> <text:s text:c="7"/><text:span text:style-name="T1">(podpis składającego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4:16:24.65</meta:creation-date>
    <dc:date>2013-02-11T14:20:18.70</dc:date>
    <meta:editing-duration>P0D</meta:editing-duration>
    <meta:editing-cycles>1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14" meta:word-count="81" meta:character-count="1123" meta:non-whitespace-character-count="996"/>
  </office:meta>
</office:document-meta>
</file>