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tab/> <text:s text:c="4"/><text:span text:style-name="T1">(miejscowość , dat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ŚWIADCZENIE</text:p>
      <text:p text:style-name="P6"/>
      <text:p text:style-name="P2">Ja niżej podpisany/a …...........................................................................................................................</text:p>
      <text:p text:style-name="P4">(imię i nazwisko)</text:p>
      <text:p text:style-name="P4"/>
      <text:p text:style-name="P2">zamieszkały/a …....................................................................................................................................</text:p>
      <text:p text:style-name="P4">(adres <text:s/>zamieszkania)</text:p>
      <text:p text:style-name="P4"/>
      <text:p text:style-name="P1">legitymujący się dowodem osobistym …...............................................................................................</text:p>
      <text:p text:style-name="P1">wydanym przez …..................................................................................................................................</text:p>
      <text:p text:style-name="P1">świadomy/a odpowiedzialności karnej za składanie fałszywych zeznań wynikającej <text:line-break/>z art. 233 <text:span text:style-name="T2">§</text:span><text:span text:style-name="T3"> 1 </text:span><text:span text:style-name="T3">K</text:span><text:span text:style-name="T3">odeksu karnego</text:span></text:p>
      <text:p text:style-name="P7"/>
      <text:p text:style-name="P8">o ś w i a d c z a m</text:p>
      <text:p text:style-name="P7"/>
      <text:p text:style-name="P7">- iż nie byłem skazany/ nie byłam skazana prawomocnym wyrokiem sądu za umyślne przestępstwo ścigane z oskarżenia publicznego i przestępstwo skarbowe.</text:p>
      <text:p text:style-name="P7"/>
      <text:p text:style-name="P7"/>
      <text:p text:style-name="P7"/>
      <text:p text:style-name="P7"/>
      <text:p text:style-name="P7"/>
      <text:p text:style-name="P7"/>
      <text:p text:style-name="P9"><text:tab/><text:tab/><text:tab/><text:tab/><text:tab/><text:tab/><text:tab/> <text:s text:c="10"/>…........................................................</text:p>
      <text:p text:style-name="P9"><text:tab/><text:tab/><text:tab/><text:tab/><text:tab/><text:tab/><text:tab/><text:tab/><text:span text:style-name="T1"> <text:s text:c="9"/>(podpis składającego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4:02:53.57</meta:creation-date>
    <dc:date>2013-02-11T14:27:03.43</dc:date>
    <meta:editing-duration>PT19S</meta:editing-duration>
    <meta:editing-cycles>4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14" meta:word-count="74" meta:character-count="1118" meta:non-whitespace-character-count="996"/>
  </office:meta>
</office:document-meta>
</file>