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6" style:family="paragraph" style:parent-style-name="Standard" style:list-style-name="L1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0.5pt" style:font-size-complex="12pt"/>
    </style:style>
    <style:style style:name="P8" style:family="paragraph" style:parent-style-name="Standard" style:list-style-name="L1">
      <style:paragraph-properties fo:line-height="100%" fo:text-align="center" style:justify-single-word="false"/>
      <style:text-properties style:font-name="Arial" fo:font-size="12pt" style:font-size-asian="10.5pt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WESTIONARIUSZ OSOBOWY DLA OSOBY</text:p>
      <text:p text:style-name="P3">UBIEGAJĄCEJ SIĘ O ZATRUDNIENIE</text:p>
      <text:p text:style-name="P3"/>
      <text:p text:style-name="P3"/>
      <text:list xml:id="list28353985" text:style-name="L1">
        <text:list-item>
          <text:p text:style-name="P4">Imię (imiona) i nazwisko …..........................................................................................</text:p>
        </text:list-item>
        <text:list-item>
          <text:p text:style-name="P4">Imiona rodziców …......................................................................................................</text:p>
        </text:list-item>
        <text:list-item>
          <text:p text:style-name="P4">Data urodzenia …........................................................................................................</text:p>
        </text:list-item>
        <text:list-item>
          <text:p text:style-name="P4">Obywatelstwo …..........................................................................................................</text:p>
        </text:list-item>
        <text:list-item>
          <text:p text:style-name="P4">Miejsce zamieszkania (adres do korespondencji) …..................................................</text:p>
          <text:p text:style-name="P4">….................................................................................................................................</text:p>
        </text:list-item>
        <text:list-item>
          <text:p text:style-name="P5">Wykształcenie ….........................................................................................................</text:p>
          <text:p text:style-name="P6">(nazwa szkoły i rok jej ukończenia)</text:p>
          <text:p text:style-name="P7">….................................................................................................................................</text:p>
          <text:p text:style-name="P8">.....................................................................................................................................</text:p>
          <text:p text:style-name="P6">(zawód, specjalność, stopień naukowy, tytuł zawodowy, tytuł naukowy)</text:p>
        </text:list-item>
        <text:list-item>
          <text:p text:style-name="P7">Wykształcenie uzupełniające …...................................................................................</text:p>
          <text:p text:style-name="P8">….................................................................................................................................</text:p>
          <text:p text:style-name="P11"/>
          <text:p text:style-name="P8">.....................................................................................................................................<text:span text:style-name="T1">(kursy, studia podyplomowe, data ukończenia nauki lub data rozpoczęcia nauki w przypadku jej trwania)</text:span></text:p>
        </text:list-item>
        <text:list-item>
          <text:p text:style-name="P9">Przebieg dotychczasowego zatrudnienia …................................................................</text:p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(wskazać okresy zatrudnienia u kolejnych pracodawców oraz zajmowane stanowiska pracy)</text:p>
        </text:list-item>
        <text:list-item>
          <text:p text:style-name="P9">Dodatkowe uprawnienia, umiejętności, zainteresowania …........................................</text:p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">(np. stopień znajomości języków obcych, prawo jazdy, obsługa komputera)</text:span></text:p>
        </text:list-item>
        <text:list-item>
          <text:p text:style-name="P7">Oświadczam, że dane zawarte w pkt 1-3 są zgodne z dowodem osobistym seria............ nr …............... wydanym przez …........................................................... lub innym dowodem tożsamości …..............................................................................</text:p>
          <text:p text:style-name="P7">…..................................................................................................................................</text:p>
        </text:list-item>
      </text:list>
      <text:p text:style-name="P2"/>
      <text:p text:style-name="P2"/>
      <text:p text:style-name="P1"/>
      <text:p text:style-name="P1"/>
      <text:p text:style-name="P1"><text:tab/>…................................<text:tab/><text:tab/><text:tab/><text:tab/>…......................................................</text:p>
      <text:p text:style-name="P1"><text:tab/> <text:s text:c="4"/><text:span text:style-name="T1">(miejscowość i data)<text:tab/><text:tab/><text:tab/><text:tab/><text:tab/> <text:s text:c="2"/>(podpis osoby ubiegającej się o 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2:28:12.32</meta:creation-date>
    <dc:date>2013-02-12T08:48:25.09</dc:date>
    <meta:editing-duration>PT1H14M52S</meta:editing-duration>
    <meta:editing-cycles>4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25" meta:word-count="138" meta:character-count="3354" meta:non-whitespace-character-count="3234"/>
  </office:meta>
</office:document-meta>
</file>