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.176cm"/>
      <style:text-properties style:font-name="Times New Roman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style:line-height-at-least="0.176cm"/>
      <style:text-properties style:text-position="0% 100%" style:font-name="Times New Roman" fo:font-size="8pt" style:font-size-asian="8pt" style:font-size-complex="8pt"/>
    </style:style>
    <style:style style:name="P11" style:family="paragraph" style:parent-style-name="Standard">
      <style:paragraph-properties style:line-height-at-least="0.176cm"/>
      <style:text-properties style:text-position="super 58%" style:font-name="Times New Roman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4pt" style:font-size-asian="14pt"/>
    </style:style>
    <style:style style:name="P16" style:family="paragraph" style:parent-style-name="Standard">
      <style:paragraph-properties fo:margin-left="7.493cm" fo:margin-right="0cm" fo:line-height="150%" fo:text-indent="1.249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style:line-height-at-least="0.176cm"/>
      <style:text-properties style:font-name="Times New Roman"/>
    </style:style>
    <style:style style:name="P20" style:family="paragraph" style:parent-style-name="Standard">
      <style:paragraph-properties fo:line-height="150%"/>
      <style:text-properties style:font-name="Times New Roman"/>
    </style:style>
    <style:style style:name="P21" style:family="paragraph" style:parent-style-name="Standard">
      <style:paragraph-properties fo:line-height="150%"/>
      <style:text-properties style:font-name="Times New Roman" fo:font-size="7pt" style:font-size-asian="6.09999990463257pt" style:font-size-complex="7pt"/>
    </style:style>
    <style:style style:name="P22" style:family="paragraph" style:parent-style-name="Standard">
      <style:paragraph-properties fo:line-height="100%"/>
      <style:text-properties style:font-name="Times New Roman"/>
    </style:style>
    <style:style style:name="P23" style:family="paragraph" style:parent-style-name="Standard"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line-height="100%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text-position="super 58%" style:font-name="Times New Roman"/>
    </style:style>
    <style:style style:name="T2" style:family="text">
      <style:text-properties style:text-position="0% 100%" style:font-name="Times New Roman" fo:font-size="8pt" style:font-size-asian="8pt" style:font-size-complex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officeooo:rsid="00000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Stanisławów , dnia .....................................</text:p>
      <text:p text:style-name="P14"/>
      <text:p text:style-name="P2">Dane wnioskodawcy:</text:p>
      <text:p text:style-name="P14"/>
      <text:p text:style-name="P3"><text:tab/><text:tab/><text:tab/><text:tab/><text:tab/><text:tab/><text:tab/></text:p>
      <text:p text:style-name="P6">........................................................................................</text:p>
      <text:p text:style-name="P10"><text:s text:c="8"/>(imię, nazwisko wnioskodawcy lub nazwa jednostki organizacyjnej)</text:p>
      <text:p text:style-name="P11"/>
      <text:p text:style-name="P7">........................................................................................</text:p>
      <text:p text:style-name="P21"/>
      <text:p text:style-name="P22">........................................................................................</text:p>
      <text:p text:style-name="P24"><text:span text:style-name="T1"><text:s text:c="5"/></text:span><text:span text:style-name="T2"><text:s text:c="20"/>(kod pocztowy, adres zamieszkania, siedziba)</text:span></text:p>
      <text:p text:style-name="P6"/>
      <text:p text:style-name="P7"/>
      <text:p text:style-name="P7"/>
      <text:p text:style-name="P15"/>
      <text:p text:style-name="P16">WÓJT GMINY STANISŁAWÓW</text:p>
      <text:p text:style-name="P16">ul. Rynek 32</text:p>
      <text:p text:style-name="P16">05-304 Stanisławów</text:p>
      <text:h text:style-name="P25" text:outline-level="1"><text:span text:style-name="T3"><text:tab/><text:tab/><text:tab/><text:tab/><text:tab/><text:tab/> <text:s/></text:span><text:span text:style-name="T4"><text:s/></text:span></text:h>
      <text:p text:style-name="P8"/>
      <text:p text:style-name="P9"/>
      <text:p text:style-name="P4"/>
      <text:p text:style-name="P5"><text:tab/><text:span text:style-name="T9">Zwracam się z prośbą o wydanie zaświadczenia, iż dla nieruchomości o numerze ewidencyjnym …........................., położonej w miejscowości …......................................................... został nadany numer porządkowy.</text:span></text:p>
      <text:p text:style-name="P12"/>
      <text:p text:style-name="P13"><text:s text:c="54"/></text:p>
      <text:p text:style-name="Standard"><text:span text:style-name="T8"><text:s text:c="99"/>..</text:span><text:span text:style-name="T5">................................................</text:span></text:p>
      <text:p text:style-name="Standard"><text:span text:style-name="T6"><text:s text:c="95"/><text:tab/><text:tab/> <text:s text:c="4"/><text:tab/><text:tab/> <text:s text:c="6"/></text:span><text:span text:style-name="T7">(podpis wnioskodawcy)</text:span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0T09:31:44.91</meta:creation-date>
    <dc:date>2013-03-20T10:08:40.19</dc:date>
    <meta:editing-duration>PT21M45S</meta:editing-duration>
    <meta:editing-cycles>1</meta:editing-cycles>
    <meta:document-statistic meta:table-count="0" meta:image-count="0" meta:object-count="0" meta:page-count="1" meta:paragraph-count="16" meta:word-count="54" meta:character-count="1123" meta:non-whitespace-character-count="761"/>
    <meta:generator>LibreOffice/3.6$Windows_x86 LibreOffice_project/e29a214-2bbed72-0621de6-a97528c-8f066d</meta:generator>
  </office:meta>
</office:document-meta>
</file>