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margin-bottom="0.1666in" fo:line-height="150%"/>
    </style:style>
    <style:style style:name="P15" style:parent-style-name="Normalny" style:family="paragraph">
      <style:paragraph-properties fo:margin-bottom="0.1666in" fo:line-height="150%"/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P16" style:parent-style-name="Normalny" style:family="paragraph">
      <style:paragraph-properties fo:margin-bottom="0.1666in" fo:line-height="150%"/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P17" style:parent-style-name="Normalny" style:family="paragraph">
      <style:paragraph-properties fo:margin-bottom="0.1666in" fo:line-height="150%"/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P18" style:parent-style-name="Normalny" style:family="paragraph">
      <style:paragraph-properties fo:margin-bottom="0.1666in" fo:line-height="15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P20" style:parent-style-name="Normalny" style:family="paragraph">
      <style:paragraph-properties fo:margin-bottom="0.1666in" fo:line-height="15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P22" style:parent-style-name="Normalny" style:family="paragraph">
      <style:paragraph-properties fo:margin-bottom="0.1666in" fo:line-height="15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P24" style:parent-style-name="Normalny" style:family="paragraph">
      <style:paragraph-properties fo:text-align="center" fo:margin-bottom="0.1666in" fo:line-height="15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font-size-complex="10pt" style:language-asian="pl" style:country-asian="PL"/>
    </style:style>
    <style:style style:name="P27" style:parent-style-name="Normalny" style:family="paragraph">
      <style:paragraph-properties fo:text-align="justify" fo:margin-bottom="0.0833in" fo:line-height="150%"/>
    </style:style>
    <style:style style:name="T28" style:parent-style-name="Domyślnaczcionkaakapitu" style:family="text">
      <style:text-properties style:font-name="Times New Roman" style:font-name-asian="Times New Roman" fo:font-size="11pt" style:font-size-asian="11pt" style:font-size-complex="10pt" style:language-asian="pl" style:country-asian="PL"/>
    </style:style>
    <style:style style:name="P29" style:parent-style-name="Normalny" style:family="paragraph">
      <style:paragraph-properties fo:text-align="justify" fo:margin-bottom="0.0833in" fo:line-height="15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1" style:parent-style-name="Normalny" style:list-style-name="LFO2" style:family="paragraph">
      <style:paragraph-properties style:vertical-align="auto" fo:margin-bottom="0.1666in" fo:line-height="150%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line-height="150%" fo:margin-left="0.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line-height="150%" fo:margin-left="2.5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line-height="150%" fo:margin-left="0.5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line-height="150%" fo:margin-left="2.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fo:line-height="150%" fo:margin-left="0.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line-height="150%" fo:margin-left="2.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margin-top="0.0694in" fo:line-height="150%"/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text-properties style:font-name="Times New Roman" style:font-name-asian="Times New Roman" fo:font-size="9pt" style:font-size-asian="9pt" style:font-size-complex="10pt" style:language-asian="pl" style:country-asian="PL"/>
    </style:style>
    <style:style style:name="P50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end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5" style:parent-style-name="Normalny" style:family="paragraph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end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end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end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9" style:parent-style-name="Normalny" style:list-style-name="LFO4" style:family="paragraph">
      <style:paragraph-properties style:vertical-align="auto" fo:margin-top="0.0694in" fo:line-height="150%"/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fo:font-size="11pt" style:font-size-asian="11pt" style:font-size-complex="10pt" style:language-asian="pl" style:country-asian="PL"/>
    </style:style>
    <style:style style:name="P61" style:parent-style-name="Normalny" style:family="paragraph">
      <style:paragraph-properties fo:margin-top="0.0694in" fo:line-height="150%" fo:margin-left="0.5in">
        <style:tab-stops/>
      </style:paragraph-properties>
      <style:text-properties style:font-name="Times New Roman" style:font-name-asian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margin-top="0.0694in" fo:line-height="150%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RIiOŚ.2710.</text:span><text:span text:style-name="T3">25</text:span><text:span text:style-name="T4">.20</text:span><text:span text:style-name="T5">20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3</text:span><text:span text:style-name="T13"><text:s text:c="2"/>do zapytania ofertowego</text:span></text:p>
      <text:p text:style-name="P14"/>
      <text:p text:style-name="P15">Nazwa i adres<text:s/>Wykonawcy:</text:p>
      <text:p text:style-name="P16">………………………………………………..</text:p>
      <text:p text:style-name="P17">……………………………………………….</text:p>
      <text:p text:style-name="P18"><text:span text:style-name="T19">……………………………………………….</text:span></text:p>
      <text:p text:style-name="P20"><text:span text:style-name="T21">Imię i nazwisko osoby/osób uprawnionej do składania oświadczeń woli:</text:span></text:p>
      <text:p text:style-name="P22"><text:span text:style-name="T23">……………………………………………………………………………………………………...</text:span></text:p>
      <text:p text:style-name="P24"><text:span text:style-name="T25">Lista podmio</text:span><text:span text:style-name="T26">tów należących do tej samej grupy kapitałowej</text:span></text:p>
      <text:p text:style-name="P27"><text:span text:style-name="T28">Składając ofertę w postępowaniu o udzielenie zamówienia publicznego pn.</text:span></text:p>
      <text:p text:style-name="P29"><text:span text:style-name="T30">Zakup i sukcesywna dostawa materiałów biurowych dla Urzędu Gminy Stanisławów oraz szkół na terenie gminy Stanisławów.</text:span></text:p>
      <text:list text:style-name="LFO1">
        <text:list-item text:start-value="1">
          <text:p text:style-name="P31"><text:span text:style-name="T32">Składam poniżej lis</text:span><text:span text:style-name="T33">tę podmiotów należących do tej samej grupy kapitałowej w rozumieniu ustawy z dnia 16.02.2007r. o ochronie konkurencji i konsumentów (Dz. U. Nr 50, poz.331 z późn.zm.)</text:span></text:p>
        </text:list-item>
      </text:list>
      <text:p text:style-name="P34"><text:span text:style-name="T35">a) ….....................................................................................</text:span><text:span text:style-name="T36">......................................................................</text:span></text:p>
      <text:p text:style-name="P37"><text:span text:style-name="T38">/nazwa i adres podmiotu/</text:span></text:p>
      <text:p text:style-name="P39"><text:span text:style-name="T40">b) …...........................................................................................................................................................</text:span></text:p>
      <text:p text:style-name="P41"><text:span text:style-name="T42">/nazwa i adres podmiotu/</text:span></text:p>
      <text:p text:style-name="P43"><text:span text:style-name="T44">c) …...........................................................................................................................................................</text:span></text:p>
      <text:p text:style-name="P45"><text:span text:style-name="T46">/nazwa i adres podmiotu/</text:span></text:p>
      <text:p text:style-name="P47"/>
      <text:p text:style-name="P48">…...................................................</text:p>
      <text:p text:style-name="P49">/miejscowość i data/</text:p>
      <text:p text:style-name="P50">………………………………………………………</text:p>
      <text:p text:style-name="P51"><text:span text:style-name="T52">/</text:span><text:span text:style-name="T53"><text:s/>podpis i pieczęć Wykonawcy lub osób upoważnionych</text:span></text:p>
      <text:p text:style-name="P54">do składania oświadczeń woli w imieniu Wykonawcy/</text:p>
      <text:p text:style-name="P55"/>
      <text:p text:style-name="P56"/>
      <text:p text:style-name="P57"/>
      <text:p text:style-name="P58"/>
      <text:list text:style-name="LFO3">
        <text:list-item text:start-value="2">
          <text:p text:style-name="P59"><text:span text:style-name="T60">informuję, że nie należę do grupy kapitałowej</text:span></text:p>
        </text:list-item>
      </text:list>
      <text:p text:style-name="P61"/>
      <text:p text:style-name="Normalny"><text:span text:style-name="T62">….................................................................…</text:span><text:span text:style-name="T63"><text:tab/></text:span><text:span text:style-name="T64"><text:tab/></text:span><text:span text:style-name="T65"><text:tab/>……………………………………………….</text:span></text:p>
      <text:p text:style-name="Normalny"><text:span text:style-name="T66">/miejscow</text:span><text:span text:style-name="T67">ość i <text:s/>data /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pieczęć i podpis Wykonawcy lub osób upoważnionych do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składania oświadczeń woli w imieniu Wykonawcy</text:span></text:p>
      <text:p text:style-name="P83"><text:span text:style-name="T84">Wykonawca wypełnia punkt 1 lub 2 i pod tym punktem podpisuje si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</meta:initial-creator>
    <dc:creator>Magdalena</dc:creator>
    <meta:creation-date>2019-08-19T16:24:00Z</meta:creation-date>
    <dc:date>2020-09-15T12:09:00Z</dc:date>
    <meta:print-date>2019-08-28T15:32:00Z</meta:print-date>
    <meta:template xlink:href="Normal.dotm" xlink:type="simple"/>
    <meta:editing-cycles>1</meta:editing-cycles>
    <meta:editing-duration>PT780S</meta:editing-duration>
    <meta:document-statistic meta:page-count="1" meta:paragraph-count="3" meta:word-count="256" meta:character-count="1790" meta:row-count="12" meta:non-whitespace-character-count="1537"/>
  </office:meta>
</office:document-meta>
</file>