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Times New Roman" fo:font-size="12pt" fo:font-weight="normal" officeooo:paragraph-rsid="00007e3a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end" style:justify-single-word="false"/>
      <style:text-properties style:font-name="Times New Roman" officeooo:paragraph-rsid="00007e3a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2pt" officeooo:paragraph-rsid="00007e3a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officeooo:paragraph-rsid="00007e3a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007e3a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officeooo:paragraph-rsid="00007e3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fo:font-weight="normal" officeooo:paragraph-rsid="00007e3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2pt" fo:font-weight="normal" officeooo:paragraph-rsid="00007e3a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17471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74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tanisławów</text:span><text:span text:style-name="T1">, dnia …….……………….</text:span></text:p>
      <text:p text:style-name="P3">...............................................................<text:line-break/>...............................................................<text:line-break/><text:tab/> <text:s text:c="3"/>(imię i nazwisko)<text:line-break/>...............................................................<text:line-break/>...............................................................<text:line-break/>...............................................................<text:line-break/>...............................................................<text:line-break/><text:tab/><text:tab/>(adres)<text:line-break/>...............................................................<text:line-break/>...............................................................<text:line-break/><text:tab/> <text:s text:c="4"/>(NIP lub Pesel)</text:p>
      <text:p text:style-name="P3"/>
      <text:p text:style-name="P4"><text:span text:style-name="T3">OŚWIADCZENIE</text:span></text:p>
      <text:p text:style-name="P4"><text:span text:style-name="T3"/></text:p>
      <text:p text:style-name="P5"><text:tab/>Ja, niżej podpisany/a zwracam się z prośbą o przekazanie należności z tytułu<text:line-break/>zwrotu podatku akcyzowego zawartego w cenie oleju napędowego wykorzystywanego<text:line-break/>do produkcji rolnej za pierwsze półrocze 2020 roku na <text:span text:style-name="T4">wskazany poniżej </text:span>numer rachunku bankowego.</text:p>
      <text:p text:style-name="P5"/>
      <text:p text:style-name="P6">Nazwisko i imię/nazwa oraz adres posiadacza rachunku:<text:line-break/>………………………………………………………………………………..……………………….…...<text:line-break/>…………………………………………………………………………………………………..………....<text:line-break/>Nazwa banku:<text:line-break/>…………………………………………………………………………………………………..…….…...<text:line-break/><text:span text:style-name="T4">N</text:span>umer rachunku bankowego:<text:line-break/>………………………………………………………………………………………………………..…....<text:line-break/></text:p>
      <text:p text:style-name="P7"/>
      <text:p text:style-name="P7"/>
      <text:p text:style-name="P8">……………………………………</text:p>
      <text:p text:style-name="P7"><text:tab/><text:tab/><text:tab/><text:tab/><text:tab/><text:tab/><text:tab/><text:tab/><text:tab/><text:tab/><text:tab/>(czytelny podpis)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4-27T13:45:30.652000000</dc:date>
    <meta:editing-duration>PT37S</meta:editing-duration>
    <meta:editing-cycles>1</meta:editing-cycles>
    <meta:document-statistic meta:table-count="0" meta:image-count="0" meta:object-count="0" meta:page-count="1" meta:paragraph-count="7" meta:word-count="73" meta:character-count="1182" meta:non-whitespace-character-count="1089"/>
  </office:meta>
</office:document-meta>
</file>