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ea97" officeooo:paragraph-rsid="0015ea97"/>
    </style:style>
    <style:style style:name="P2" style:family="paragraph" style:parent-style-name="Standard">
      <style:paragraph-properties fo:line-height="100%" fo:text-align="center" style:justify-single-word="false"/>
      <style:text-properties officeooo:rsid="0015ea97" officeooo:paragraph-rsid="0015ea97"/>
    </style:style>
    <style:style style:name="P3" style:family="paragraph" style:parent-style-name="Standard">
      <style:paragraph-properties fo:text-align="justify" style:justify-single-word="false"/>
      <style:text-properties officeooo:rsid="0015ea97" officeooo:paragraph-rsid="0015ea97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ea97" officeooo:paragraph-rsid="0015ea9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5ea97" officeooo:paragraph-rsid="0015ea9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15ea97" officeooo:paragraph-rsid="0015ea9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5ea97" officeooo:paragraph-rsid="0015ea9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5ea97" officeooo:paragraph-rsid="0015ea9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15ea97" officeooo:paragraph-rsid="0015ea9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officeooo:rsid="0015ea97" officeooo:paragraph-rsid="0015ea9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0pt" fo:font-weight="normal" officeooo:rsid="0015ea97" officeooo:paragraph-rsid="0015ea9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15ea97" officeooo:paragraph-rsid="0015ea97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font-name="Times New Roman" fo:font-size="9pt" officeooo:rsid="0015ea97" officeooo:paragraph-rsid="0018506b" style:font-size-asian="9pt" style:font-size-complex="9pt"/>
    </style:style>
    <style:style style:name="P14" style:family="paragraph" style:parent-style-name="Standard" style:list-style-name="WWNum3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style:font-name="Times New Roman" fo:font-size="9pt" officeooo:paragraph-rsid="0018506b" style:font-size-asian="9pt" style:font-size-complex="9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8506b" style:font-size-asian="9pt" style:font-size-complex="9pt"/>
    </style:style>
    <style:style style:name="P16" style:family="paragraph" style:parent-style-name="Standard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style:font-name="Times New Roman" fo:font-size="9pt" officeooo:paragraph-rsid="0018506b" style:font-size-asian="9pt" style:font-size-complex="9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font-name="Times New Roman" fo:font-size="9pt" officeooo:paragraph-rsid="0018506b" style:font-size-asian="9pt" style:font-size-complex="9pt"/>
    </style:style>
    <style:style style:name="P18" style:family="paragraph" style:parent-style-name="Standard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style:font-name="Times New Roman" fo:font-size="9pt" officeooo:paragraph-rsid="0018506b" style:font-size-asian="9pt" style:font-name-complex="Calibri" style:font-size-complex="9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9pt" officeooo:paragraph-rsid="0018506b" style:font-name-asian="Times New Roman2" style:font-size-asian="9pt" style:language-asian="pl" style:country-asian="PL" style:font-name-complex="Times New Roman2" style:font-size-complex="9pt"/>
    </style:style>
    <style:style style:name="P20" style:family="paragraph" style:parent-style-name="Standard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fo:color="#000000" style:font-name="Times New Roman" fo:font-size="9pt" fo:font-weight="normal" officeooo:paragraph-rsid="0018506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21" style:family="paragraph" style:parent-style-name="Standard" style:list-style-name="WWNum3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fo:color="#222222" style:font-name="Times New Roman" fo:font-size="9pt" officeooo:paragraph-rsid="0018506b" style:font-name-asian="Times New Roman2" style:font-size-asian="9pt" style:language-asian="pl" style:country-asian="PL" style:font-name-complex="Times New Roman2" style:font-size-complex="9pt"/>
    </style:style>
    <style:style style:name="P22" style:family="paragraph" style:parent-style-name="Standard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fo:color="#222222" style:font-name="Times New Roman" fo:font-size="9pt" officeooo:paragraph-rsid="0018506b" style:font-name-asian="Times New Roman2" style:font-size-asian="9pt" style:language-asian="pl" style:country-asian="PL" style:font-name-complex="Times New Roman2" style:font-size-complex="9pt"/>
    </style:style>
    <style:style style:name="P23" style:family="paragraph" style:parent-style-name="Standard">
      <loext:graphic-properties draw:fill="solid" draw:fill-color="#fdfdfd"/>
      <style:paragraph-properties fo:margin-top="0.21cm" fo:margin-bottom="0cm" loext:contextual-spacing="true" fo:line-height="100%" fo:text-align="center" style:justify-single-word="false" fo:background-color="#fdfdfd"/>
      <style:text-properties fo:color="#222222" style:font-name="Times New Roman" fo:font-size="9pt" fo:font-weight="bold" officeooo:paragraph-rsid="0018506b" style:font-name-asian="Times New Roman2" style:font-size-asian="9pt" style:language-asian="pl" style:country-asian="PL" style:font-weight-asian="bold" style:font-name-complex="Times New Roman2" style:font-size-complex="9pt" style:font-weight-complex="bold"/>
    </style:style>
    <style:style style:name="P24" style:family="paragraph" style:parent-style-name="Standard">
      <loext:graphic-properties draw:fill="solid" draw:fill-color="#fdfdfd"/>
      <style:paragraph-properties fo:margin-top="0.21cm" fo:margin-bottom="0cm" loext:contextual-spacing="true" fo:line-height="100%" fo:text-align="center" style:justify-single-word="false" fo:background-color="#fdfdfd"/>
      <style:text-properties fo:color="#222222" style:font-name="Times New Roman" fo:font-size="10pt" fo:font-weight="bold" officeooo:paragraph-rsid="0018506b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5" style:family="paragraph" style:parent-style-name="Standard">
      <style:paragraph-properties fo:margin-top="0.49cm" fo:margin-bottom="0cm" loext:contextual-spacing="true" fo:line-height="100%" fo:text-align="justify" style:justify-single-word="false"/>
      <style:text-properties style:font-name="Times New Roman" officeooo:paragraph-rsid="0018506b"/>
    </style:style>
    <style:style style:name="P26" style:family="paragraph" style:parent-style-name="Standard">
      <style:paragraph-properties fo:margin-top="0.49cm" fo:margin-bottom="0cm" loext:contextual-spacing="true" fo:line-height="100%" fo:text-align="justify" style:justify-single-word="false"/>
      <style:text-properties style:font-name="Times New Roman" fo:font-size="9pt" officeooo:paragraph-rsid="0018506b" style:font-name-asian="Times New Roman2" style:font-size-asian="9pt" style:language-asian="pl" style:country-asian="PL" style:font-name-complex="Times New Roman2" style:font-size-complex="9pt"/>
    </style:style>
    <style:style style:name="P27" style:family="paragraph" style:parent-style-name="Standard">
      <loext:graphic-properties draw:fill="solid" draw:fill-color="#fdfdfd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dfdfd" style:writing-mode="lr-tb"/>
      <style:text-properties fo:color="#222222" style:font-name="Times New Roman" fo:font-size="9pt" officeooo:paragraph-rsid="0018506b" style:font-name-asian="Times New Roman2" style:font-size-asian="9pt" style:language-asian="pl" style:country-asian="PL" style:font-name-complex="Times New Roman2" style:font-size-complex="9pt"/>
    </style:style>
    <style:style style:name="P28" style:family="paragraph" style:parent-style-name="Standard">
      <loext:graphic-properties draw:fill="solid" draw:fill-color="#fdfdfd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dfdfd" style:writing-mode="lr-tb"/>
      <style:text-properties fo:color="#222222" style:font-name="Times New Roman" fo:font-size="9pt" fo:font-weight="normal" officeooo:paragraph-rsid="0018506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29" style:family="paragraph" style:parent-style-name="Standard">
      <loext:graphic-properties draw:fill="solid" draw:fill-color="#fdfdfd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fo:color="#222222" style:font-name="Times New Roman" fo:font-size="9pt" fo:font-weight="normal" officeooo:paragraph-rsid="0018506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 style:parent-style-name="List_20_Paragraph" style:list-style-name="WWNum2">
      <loext:graphic-properties draw:fill="solid" draw:fill-color="#fdfdfd"/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style:font-name="Times New Roman" fo:font-size="9pt" officeooo:paragraph-rsid="0018506b" style:font-size-asian="9pt" style:font-size-complex="9pt"/>
    </style:style>
    <style:style style:name="P32" style:family="paragraph" style:parent-style-name="List_20_Paragraph" style:list-style-name="WWNum2">
      <loext:graphic-properties draw:fill="solid" draw:fill-color="#fdfdfd"/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officeooo:paragraph-rsid="0018506b"/>
    </style:style>
    <style:style style:name="P33" style:family="paragraph" style:parent-style-name="List_20_Paragraph" style:list-style-name="WWNum1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fo:color="#222222" style:font-name="Times New Roman" fo:font-size="9pt" officeooo:paragraph-rsid="0018506b" style:font-name-asian="Times New Roman2" style:font-size-asian="9pt" style:language-asian="pl" style:country-asian="PL" style:font-name-complex="Times New Roman2" style:font-size-complex="9pt"/>
    </style:style>
    <style:style style:name="P34" style:family="paragraph" style:parent-style-name="List_20_Paragraph" style:list-style-name="WWNum1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style:font-name="Times New Roman" fo:font-size="9pt" officeooo:paragraph-rsid="0018506b" style:font-size-asian="9pt" style:font-size-complex="9pt"/>
    </style:style>
    <style:style style:name="P35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officeooo:paragraph-rsid="0018506b"/>
    </style:style>
    <style:style style:name="P36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fo:color="#222222" style:font-name="Times New Roman" fo:font-size="9pt" fo:font-weight="normal" officeooo:paragraph-rsid="0018506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fo:font-size="10pt" style:font-name-asian="Times New Roman2" style:font-size-asian="10pt" style:language-asian="pl" style:country-asian="PL" style:font-name-complex="Times New Roman2" style:font-size-complex="10pt"/>
    </style:style>
    <style:style style:name="T4" style:family="text">
      <style:text-properties fo:font-size="9pt" style:font-name-asian="Times New Roman2" style:font-size-asian="9pt" style:language-asian="pl" style:country-asian="PL" style:font-name-complex="Times New Roman2" style:font-size-complex="9pt"/>
    </style:style>
    <style:style style:name="T5" style:family="text">
      <style:text-properties fo:color="#000000" style:font-name-asian="Times New Roman2" style:language-asian="pl" style:country-asian="PL" style:font-name-complex="Times New Roman2"/>
    </style:style>
    <style:style style:name="T6" style:family="text">
      <style:text-properties fo:color="#000000" fo:font-style="normal" style:text-underline-style="none" style:font-name-asian="Times New Roman2" style:language-asian="pl" style:country-asian="PL" style:font-style-asian="normal" style:font-name-complex="Times New Roman2" style:font-style-complex="normal"/>
    </style:style>
    <style:style style:name="T7" style:family="text">
      <style:text-properties fo:color="#000000" style:font-name="Times New Roman" fo:font-size="9pt" style:font-name-asian="Times New Roman2" style:font-size-asian="9pt" style:language-asian="pl" style:country-asian="PL" style:font-name-complex="Times New Roman2" style:font-size-complex="9pt"/>
    </style:style>
    <style:style style:name="T8" style:family="text">
      <style:text-properties fo:color="#000000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9" style:family="text">
      <style:text-properties fo:color="#ff0000" style:font-name-asian="Times New Roman2" style:language-asian="pl" style:country-asian="PL" style:font-name-complex="Times New Roman2"/>
    </style:style>
    <style:style style:name="T10" style:family="text">
      <style:text-properties fo:color="#222222" style:font-name-asian="Times New Roman2" style:language-asian="pl" style:country-asian="PL" style:font-name-complex="Times New Roman2"/>
    </style:style>
    <style:style style:name="T11" style:family="text">
      <style:text-properties fo:color="#222222" officeooo:rsid="001032ec" style:font-name-asian="Times New Roman2" style:language-asian="pl" style:country-asian="PL" style:font-name-complex="Times New Roman2"/>
    </style:style>
    <style:style style:name="T12" style:family="text">
      <style:text-properties fo:color="#222222" style:font-name-asian="Times New Roman2" style:language-asian="pl" style:country-asian="PL" style:font-name-complex="Times New Roman2" style:font-style-complex="italic"/>
    </style:style>
    <style:style style:name="T13" style:family="text">
      <style:text-properties fo:color="#222222" fo:font-style="italic" style:text-underline-style="solid" style:text-underline-width="auto" style:text-underline-color="font-color" style:font-name-asian="Times New Roman2" style:language-asian="pl" style:country-asian="PL" style:font-style-asian="italic" style:font-name-complex="Times New Roman2"/>
    </style:style>
    <style:style style:name="T14" style:family="text">
      <style:text-properties fo:color="#222222" style:font-name="Times New Roman" fo:font-size="9pt" style:font-name-asian="Times New Roman2" style:font-size-asian="9pt" style:language-asian="pl" style:country-asian="PL" style:font-name-complex="Times New Roman2" style:font-size-complex="9pt"/>
    </style:style>
    <style:style style:name="T15" style:family="text">
      <style:text-properties fo:color="#222222" style:font-name="Times New Roman" fo:font-size="9pt" fo:font-weight="normal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16" style:family="text">
      <style:text-properties fo:color="#222222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style:font-name-complex="Calibri"/>
    </style:style>
    <style:style style:name="T19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…....................................</text:p>
      <text:p text:style-name="P2"><text:tab/><text:tab/><text:tab/><text:tab/><text:tab/><text:tab/><text:tab/><text:tab/><text:tab/><text:span text:style-name="T1">Miejscowość i data</text:span></text:p>
      <text:p text:style-name="P3"/>
      <text:p text:style-name="P7">Oświadczenie dzierżawcy</text:p>
      <text:p text:style-name="P4"/>
      <text:p text:style-name="P4"/>
      <text:p text:style-name="P5"><text:tab/>Ja, niżej podpisany:..................................................................... PESEL ................................</text:p>
      <text:p text:style-name="P5">zamieszkały ….................................................................</text:p>
      <text:p text:style-name="P5"/>
      <text:p text:style-name="P5">Oświadczam ze wykazane we wniosku o zwrot podatku akcyzowego zawartego w cenie oleju napędowego wykorzystywanego do produkcji rolnej w złożonym w miesiącu lutym/sierpniu* ............. roku zostały wydzierżawione od Pana/Pani:</text:p>
      <text:p text:style-name="P5"/>
      <text:p text:style-name="P5">1. ..................................................................... zam......................................................................</text:p>
      <text:p text:style-name="P5">o powierzchni użytków rolnych …............. ha w miejscowości ….................................................... na podstawie ustnej/pisemnej* umowy dzierżawy w dniu …........................</text:p>
      <text:p text:style-name="P5">i umowa ta zostanie/ nie zostanie* rozwiązana przed dniem 1 lutego roku bieżącego.</text:p>
      <text:p text:style-name="P5"/>
      <text:p text:style-name="P5">2. ..................................................................... zam......................................................................</text:p>
      <text:p text:style-name="P5">o powierzchni użytków rolnych …............. ha w miejscowości …................................................... na podstawie ustnej/pisemnej* umowy dzierżawy w dniu …........................</text:p>
      <text:p text:style-name="P5">i umowa ta zostanie/ nie zostanie* rozwiązana przed dniem 1 lutego roku bieżącego.</text:p>
      <text:p text:style-name="P5"/>
      <text:p text:style-name="P5">3. ..................................................................... zam......................................................................</text:p>
      <text:p text:style-name="P5">o powierzchni użytków rolnych …............. ha w miejscowości ….................................................... na podstawie ustnej/pisemnej* umowy dzierżawy w dniu …........................</text:p>
      <text:p text:style-name="P5">i umowa ta zostanie/ nie zostanie* rozwiązana przed dniem 1 lutego roku bieżącego.</text:p>
      <text:p text:style-name="P5"/>
      <text:p text:style-name="P5">4. ..................................................................... zam......................................................................</text:p>
      <text:p text:style-name="P5">o powierzchni użytków rolnych …............. ha w miejscowości …................................................... na podstawie ustnej/pisemnej* umowy dzierżawy w dniu …........................</text:p>
      <text:p text:style-name="P5">i umowa ta zostanie/ nie zostanie* rozwiązana przed dniem 1 lutego roku bieżącego.</text:p>
      <text:p text:style-name="P5"/>
      <text:p text:style-name="P5">5. ..................................................................... zam......................................................................</text:p>
      <text:p text:style-name="P5">o powierzchni użytków rolnych ….............ha w miejscowości …..................................................... na podstawie ustnej/pisemnej* umowy dzierżawy w dniu …........................</text:p>
      <text:p text:style-name="P5">i umowa ta zostanie/ nie zostanie* rozwiązana przed dniem 1 lutego roku bieżącego.</text:p>
      <text:p text:style-name="P5"/>
      <text:p text:style-name="P5">Grunty o łącznej powierzchni …............. ha</text:p>
      <text:p text:style-name="P5"/>
      <text:p text:style-name="P5"/>
      <text:p text:style-name="P6">Oświadczam, że:</text:p>
      <text:p text:style-name="P6">1) Znane mi są skutki składania fałszywych oświadczeń wynikające z art. 297 <text:span text:style-name="T2">§1 Kodeksu karnego.</text:span></text:p>
      <text:p text:style-name="P9">2) Znane mi są zasady przyznawania zwrotu podatku akcyzowego zawartego w cenie oleju napędowego wykorzystywanego do produkcji rolnej.</text:p>
      <text:p text:style-name="P10"/>
      <text:p text:style-name="P11">*) niepotrzebne skreślić</text:p>
      <text:p text:style-name="P1"/>
      <text:p text:style-name="P1"><text:tab/><text:tab/><text:tab/><text:tab/></text:p>
      <text:p text:style-name="P1"/>
      <text:p text:style-name="P1"><text:tab/><text:tab/><text:tab/><text:tab/><text:tab/><text:tab/><text:tab/>….............................................</text:p>
      <text:p text:style-name="P1"><text:tab/><text:tab/><text:tab/><text:tab/><text:tab/><text:tab/><text:tab/><text:span text:style-name="T1">Czytelny podpis</text:span></text:p>
      <text:p text:style-name="P1"><text:span text:style-name="T1"/></text:p>
      <text:p text:style-name="P23"><text:soft-page-break/></text:p>
      <text:p text:style-name="P23">INFORMACJA </text:p>
      <text:p text:style-name="P23">o przetwarzaniu danych osobowych - podatki i opłaty lokalne</text:p>
      <text:p text:style-name="P24"/>
      <text:p text:style-name="P25"><text:span text:style-name="T3"><text:tab/></text:span><text:span text:style-name="T4"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p>
      <text:p text:style-name="P26"/>
      <text:p text:style-name="P15"><text:span text:style-name="T5">1. Administratorem Pani/Pana danych osobowych jest Wójt Gminy Stanisławów</text:span><text:span text:style-name="T6">,</text:span><text:span text:style-name="T9"> </text:span><text:span text:style-name="T5">z siedzibą przy ul. Rynek 32 w Stanisławowie (05-304 Stanisławów).</text:span></text:p>
      <text:p text:style-name="P19"/>
      <text:p text:style-name="P27">2. Z inspektorem ochrony danych (zwany dalej „IOD”) wyznaczonym przez Administratora może się Pani/Pan kontaktować w następujący sposób:</text:p>
      <text:list xml:id="list1305834019" text:style-name="WWNum2">
        <text:list-item>
          <text:p text:style-name="P31"><text:span text:style-name="T10">pocztą tradycyjną na adres: IOD, ul. Rynek 32, 05-304 Stanisławów</text:span><text:span text:style-name="T13">,</text:span><text:span text:style-name="T10"> </text:span></text:p>
        </text:list-item>
        <text:list-item>
          <text:p text:style-name="P32"><text:span text:style-name="T14">pocztą elektronicz</text:span><text:span text:style-name="T7">ną na adres e-mail: </text:span><text:a xlink:type="simple" xlink:href="mailto:iod@stanislawow.pl" text:style-name="ListLabel_20_12" text:visited-style-name="ListLabel_20_12"><text:span text:style-name="Internet_20_link"><text:span text:style-name="T7">iod@stanislawow.pl</text:span></text:span></text:a><text:span text:style-name="T7">.</text:span></text:p>
        </text:list-item>
      </text:list>
      <text:p text:style-name="P28">Do IOD należy kierować wyłącznie sprawy dotyczące przetwarzania Pani/Pana danych osobowych przez administratora, w tym realizacji Pani/Pana praw wynikających z RODO.</text:p>
      <text:p text:style-name="P28"/>
      <text:p text:style-name="P16"><text:span text:style-name="T16">3. Pani/Pana dane osobowe będą przetwarzane na podstawie art. 6 ust. 1 lit. c RODO, tj. przetwarza</text:span><text:span text:style-name="T10">nie jest niezbędne do wypełnienia obowiązku prawnego ciążącego na administratorze lub art. 6 ust. 1 lit. e RODO, tj. przetwarzanie jest niezbędne do wykonania zadania realizowanego w interesie publicznym lub w ramach sprawowania władzy publicznej powierzonej administratorowi, w szczególności w celu:</text:span></text:p>
      <text:list xml:id="list30058856" text:style-name="WWNum3">
        <text:list-item>
          <text:p text:style-name="P21">naliczania wysokości podatku od nieruchomości, rolnego i leśnego od osób fizycznych i prawnych;</text:p>
        </text:list-item>
        <text:list-item>
          <text:p text:style-name="P21">naliczania wysokości podatku od środków transportowych od osób fizycznych i prawnych;</text:p>
        </text:list-item>
        <text:list-item>
          <text:p text:style-name="P21">wydawania decyzji w sprawie podatków i opłat lokalnych;</text:p>
        </text:list-item>
        <text:list-item>
          <text:p text:style-name="P21">poboru i zwrotu podatków i opłat lokalnych zgodnie z następującymi przepisami prawa: ustawą z dnia 12 stycznia 1991 r. o podatkach i opłatach lokalnych; ustawą z dnia 15 listopada 1984 r. o podatku rolnym; ustawą z dnia 30 października 2002 r. o podatku leśnym; ustawą z dnia 29 sierpnia 1997 r. Ordynacja podatkowa; ustawą z dnia 17 maja 1989 r. Prawo geodezyjne i kartograficzne; ustawą z dnia 16 listopada 2006 r. o opłacie skarbowej;</text:p>
        </text:list-item>
        <text:list-item>
          <text:p text:style-name="P21">naliczania wysokości zwrotu podatku akcyzowego producentom rolnym zgodnie z ustawą z dnia 10 marca 2006 r. o zwrocie podatku akcyzowego zawartego w cenie oleju napędowego wykorzystywanego do produkcji rolnej;</text:p>
        </text:list-item>
        <text:list-item>
          <text:p text:style-name="P21">windykacji niezapłaconych podatków i opłat zgodnie z ustawą o postępowaniu egzekucyjnym w administracji;</text:p>
        </text:list-item>
        <text:list-item>
          <text:p text:style-name="P21">wydawania zaświadczeń o figurowaniu w ewidencji podatników podatku rolnego, od nieruchomości i leśnego oraz o niezaleganiu w podatkach lub stwierdzające stan zaległości zgodnie z ustawą z dnia 29 sierpnia 1997 r. Ordynacja podatkowa;</text:p>
        </text:list-item>
        <text:list-item>
          <text:p text:style-name="P14"><text:span text:style-name="T10">wydawania zaświadczeń o pomocy de minimis, zgodnie z ustawą z dnia 30 kwietnia 2004 r. </text:span><text:span text:style-name="T11">o</text:span><text:span text:style-name="T10"> postępowaniu w sprawach dotyczących pomocy publicznej.</text:span></text:p>
        </text:list-item>
      </text:list>
      <text:p text:style-name="P22"/>
      <text:p text:style-name="P16"><text:span text:style-name="T16">4. </text:span><text:span text:style-name="T8">Pani/Pana dane osobowe mogą być udostępniane innym organom i podmiotom na podstawie obowiązujących przepisów prawa.</text:span></text:p>
      <text:p text:style-name="P20"/>
      <text:p text:style-name="P16"><text:span text:style-name="T16">5. </text:span><text:span text:style-name="T17">Pani/Pana dane </text:span><text:span text:style-name="T18">osobowe będą przechowywane przez przez okres niezbędny do spełnienia celu, dla którego zostały zebrane zgodne ze wskazanymi przepisami prawa. 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p>
      <text:p text:style-name="P18"/>
      <text:p text:style-name="P29">6. Na zasadach RODO posiada Pani/Pan prawo:</text:p>
      <text:list xml:id="list4014572011" text:style-name="WWNum1">
        <text:list-item>
          <text:p text:style-name="P33">dostępu do danych osobowych, w tym prawo do uzyskania kopii tych danych,</text:p>
        </text:list-item>
        <text:list-item>
          <text:p text:style-name="P33">do sprostowania (poprawiania) danych,</text:p>
        </text:list-item>
        <text:list-item>
          <text:p text:style-name="P33">do usunięcia danych osobowych,</text:p>
        </text:list-item>
        <text:list-item>
          <text:p text:style-name="P33">do ograniczenia przetwarzania danych,</text:p>
        </text:list-item>
        <text:list-item>
          <text:p text:style-name="P33">do przenoszenia danych,</text:p>
        </text:list-item>
        <text:list-item>
          <text:p text:style-name="P34"><text:span text:style-name="T10">do wniesienia skargi do </text:span><text:span text:style-name="T12">Prezesa Urzędu Ochrony Danych Osobowych na adres Urzędu Ochrony Danych Osobowych, ul. Stawki 2, 00 - 193 Warszawa.</text:span></text:p>
        </text:list-item>
      </text:list>
      <text:p text:style-name="P35"><text:span text:style-name="T15">7. Podanie przez Panią/Pana danych osobowych jest wymogiem ustawowym. Inne dane osobowe podane przez Panią/Pana nie na podstawie obowiązującego przepisu prawa, są podawane dobrowolnie, brak ich podania skutkować może ograniczeniem form komunikacji</text:span><text:span text:style-name="Footnote_20_anchor"><text:span text:style-name="T15"><text:note text:id="ftn1" text:note-class="footnote"><text:note-citation>1</text:note-citation><text:note-body><text:p text:style-name="P30"><text:span text:style-name="T19">System dziedzinowy do komunikacji z mieszkańcami </text:span><text:a xlink:type="simple" xlink:href="mailto:Mieszk@niec" text:style-name="Internet_20_link" text:visited-style-name="Visited_20_Internet_20_Link"><text:span text:style-name="Internet_20_link"><text:span text:style-name="T19">Mieszk@niec</text:span></text:span></text:a><text:span text:style-name="T19"> (komunikacja drogą mailową i/lub SMS).</text:span></text:p></text:note-body></text:note></text:span></text:span><text:span text:style-name="T15">. W sytuacji dobrowolności podawania danych osobowych, zostanie Pani/Pan o tym fakcie poinformowana/y poprzez merytorycznego pracownika prowadzącego postępowanie.</text:span></text:p>
      <text:p text:style-name="P36"/>
      <text:p text:style-name="P17">8. Pani/Pana dane osobowe nie będą profilowane ani też nie będą podlegały zautomatyzowanemu podejmowaniu decyzji.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b41116" style:text-line-through-style="none" style:text-line-through-type="none" style:text-underline-style="none" style:text-blinking="false"/>
    </style:style>
    <style:style style:name="ListLabel_20_12" style:display-name="ListLabel 12" style:family="text">
      <style:text-properties fo:color="#000000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1:16:17.123000000</meta:creation-date>
    <meta:print-date>2015-08-19T11:39:27.680000000</meta:print-date>
    <dc:date>2019-08-27T13:02:13.898000000</dc:date>
    <meta:editing-duration>PT9M35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58" meta:word-count="904" meta:character-count="7592" meta:non-whitespace-character-count="6721"/>
  </office:meta>
</office:document-meta>
</file>