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94cm" style:rel-column-width="3058*"/>
    </style:style>
    <style:style style:name="Tabela1.B" style:family="table-column">
      <style:table-column-properties style:column-width="4.113cm" style:rel-column-width="15859*"/>
    </style:style>
    <style:style style:name="Tabela1.C" style:family="table-column">
      <style:table-column-properties style:column-width="1.247cm" style:rel-column-width="4807*"/>
    </style:style>
    <style:style style:name="Tabela1.D" style:family="table-column">
      <style:table-column-properties style:column-width="3.986cm" style:rel-column-width="15364*"/>
    </style:style>
    <style:style style:name="Tabela1.E" style:family="table-column">
      <style:table-column-properties style:column-width="2.468cm" style:rel-column-width="9511*"/>
    </style:style>
    <style:style style:name="Tabela1.F" style:family="table-column">
      <style:table-column-properties style:column-width="1.843cm" style:rel-column-width="7107*"/>
    </style:style>
    <style:style style:name="Tabela1.G" style:family="table-column">
      <style:table-column-properties style:column-width="1.03cm" style:rel-column-width="3971*"/>
    </style:style>
    <style:style style:name="Tabela1.H" style:family="table-column">
      <style:table-column-properties style:column-width="1.52cm" style:rel-column-width="585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17" style:family="table-row">
      <style:table-row-properties style:min-row-height="2.275cm"/>
    </style:style>
    <style:style style:name="P1" style:family="paragraph" style:parent-style-name="Text_20_body">
      <style:paragraph-properties fo:text-align="justify" style:justify-single-word="false"/>
      <style:text-properties officeooo:paragraph-rsid="00076bdf"/>
    </style:style>
    <style:style style:name="P2" style:family="paragraph" style:parent-style-name="Text_20_body">
      <style:paragraph-properties fo:text-align="justify" style:justify-single-word="false"/>
      <style:text-properties officeooo:paragraph-rsid="000f068a"/>
    </style:style>
    <style:style style:name="P3" style:family="paragraph" style:parent-style-name="Text_20_body">
      <style:paragraph-properties fo:text-align="justify" style:justify-single-word="false"/>
      <style:text-properties fo:font-size="12pt" officeooo:paragraph-rsid="000b5b46" style:font-size-asian="12pt" style:font-size-complex="12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8.89cm"/>
          <style:tab-stop style:position="9.525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tyle="italic" officeooo:paragraph-rsid="0008bfd2" style:font-style-asian="italic" style:font-style-complex="italic"/>
    </style:style>
    <style:style style:name="P6" style:family="paragraph" style:parent-style-name="Text_20_body">
      <style:paragraph-properties fo:text-align="justify" style:justify-single-word="false"/>
      <style:text-properties style:font-name="Liberation Serif" fo:font-size="12pt" officeooo:paragraph-rsid="000b5b46" style:font-name-asian="Times New Roman" style:font-size-asian="12pt" style:language-asian="ar" style:country-asian="SA" style:font-name-complex="Times New Roman" style:font-size-complex="12pt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0.635cm"/>
          <style:tab-stop style:position="8.89cm"/>
          <style:tab-stop style:position="9.525cm"/>
        </style:tab-stops>
      </style:paragraph-properties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076bdf" style:font-size-asian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de6b2" style:font-size-asian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officeooo:rsid="001156aa" officeooo:paragraph-rsid="000de6b2" style:font-size-asian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  <style:text-properties fo:font-size="12pt" officeooo:paragraph-rsid="00076bd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076bd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paragraph-rsid="00076bdf" style:font-size-asian="12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  <style:text-properties fo:font-size="12pt" fo:font-weight="bold" officeooo:paragraph-rsid="00076bdf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style="italic" fo:font-weight="bold" officeooo:paragraph-rsid="00076bdf" style:font-size-asian="12pt" style:font-style-asian="italic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style="italic" officeooo:paragraph-rsid="00076bdf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76bdf" style:text-underline-mode="continuous" style:text-overline-mode="continuous" style:text-line-through-mode="continuous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6.589cm" style:type="right"/>
        </style:tab-stops>
      </style:paragraph-properties>
      <style:text-properties fo:font-size="12pt" style:text-underline-style="solid" style:text-underline-width="auto" style:text-underline-color="font-color" fo:font-weight="bold" officeooo:paragraph-rsid="00098d26" style:text-underline-mode="continuous" style:text-overline-mode="continuous" style:text-line-through-mode="continuous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076bdf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589cm" style:type="right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font-size="24pt" fo:font-weight="bold" officeooo:paragraph-rsid="00076bdf" style:font-size-asian="24pt" style:font-weight-asian="bold" style:font-size-complex="2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24pt" fo:font-weight="bold" officeooo:paragraph-rsid="00076bdf" style:font-size-asian="24pt" style:font-weight-asian="bold" style:font-size-complex="24pt" style:font-weight-complex="bold"/>
    </style:style>
    <style:style style:name="P24" style:family="paragraph" style:parent-style-name="Standard">
      <style:paragraph-properties fo:text-align="center" style:justify-single-word="false"/>
      <style:text-properties officeooo:paragraph-rsid="00076bdf"/>
    </style:style>
    <style:style style:name="P25" style:family="paragraph" style:parent-style-name="Standard">
      <style:paragraph-properties fo:text-align="start" style:justify-single-word="false"/>
      <style:text-properties officeooo:paragraph-rsid="00076bdf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503cm"/>
          <style:tab-stop style:position="16.589cm" style:type="right"/>
        </style:tab-stops>
      </style:paragraph-properties>
      <style:text-properties fo:font-style="italic" style:font-style-asian="italic" style:font-style-complex="italic"/>
    </style:style>
    <style:style style:name="P27" style:family="paragraph" style:parent-style-name="Normalny_20__28_Web_29_">
      <style:paragraph-properties fo:margin-top="0cm" fo:margin-bottom="0cm" loext:contextual-spacing="false"/>
      <style:text-properties fo:font-size="12pt" officeooo:paragraph-rsid="00076bdf" style:font-size-asian="12pt" style:font-size-complex="12pt"/>
    </style:style>
    <style:style style:name="P28" style:family="paragraph" style:parent-style-name="Normalny_20__28_Web_29_">
      <style:paragraph-properties fo:margin-left="-0.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076bdf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1156aa" officeooo:paragraph-rsid="000de6b2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2c66b" officeooo:paragraph-rsid="000de6b2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6ddc5" officeooo:paragraph-rsid="000de6b2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officeooo:rsid="001156aa" officeooo:paragraph-rsid="000de6b2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officeooo:rsid="0014b89e" officeooo:paragraph-rsid="000de6b2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officeooo:rsid="00195994" officeooo:paragraph-rsid="000de6b2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officeooo:rsid="0022a1a6" officeooo:paragraph-rsid="000de6b2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2pt" officeooo:rsid="0022a1a6" officeooo:paragraph-rsid="000de6b2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officeooo:paragraph-rsid="000de6b2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rsid="0022c66b" officeooo:paragraph-rsid="000de6b2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officeooo:paragraph-rsid="000de6b2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officeooo:rsid="0026ddc5" officeooo:paragraph-rsid="000de6b2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26ddc5" officeooo:paragraph-rsid="000de6b2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2pt" officeooo:rsid="0026ddc5" officeooo:paragraph-rsid="000de6b2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officeooo:rsid="0025af61" officeooo:paragraph-rsid="000de6b2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2pt" officeooo:rsid="0025af61" officeooo:paragraph-rsid="000de6b2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2pt" officeooo:rsid="0026f40f" officeooo:paragraph-rsid="000de6b2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2pt" officeooo:rsid="0026f40f" officeooo:paragraph-rsid="000de6b2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156aa" officeooo:paragraph-rsid="000de6b2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156aa" officeooo:paragraph-rsid="000de6b2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0de6b2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font-size="10pt" fo:font-weight="bold" officeooo:rsid="001156aa" officeooo:paragraph-rsid="000de6b2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10.16cm" fo:margin-right="0cm" fo:text-align="start" style:justify-single-word="false" fo:text-indent="0cm" style:auto-text-indent="false" fo:break-before="page">
        <style:tab-stops/>
      </style:paragraph-properties>
      <style:text-properties officeooo:paragraph-rsid="0007b067"/>
    </style:style>
    <style:style style:name="P52" style:family="paragraph" style:parent-style-name="Standard">
      <style:paragraph-properties fo:margin-left="10.16cm" fo:margin-right="0cm" fo:text-align="start" style:justify-single-word="false" fo:text-indent="0cm" style:auto-text-indent="false">
        <style:tab-stops/>
      </style:paragraph-properties>
      <style:text-properties officeooo:paragraph-rsid="0007b067"/>
    </style:style>
    <style:style style:name="P53" style:family="paragraph" style:parent-style-name="Standard">
      <style:paragraph-properties fo:text-align="justify" style:justify-single-word="false"/>
      <style:text-properties fo:font-size="12pt" fo:font-style="italic" officeooo:paragraph-rsid="000de6b2" style:font-size-asian="12pt" style:font-style-asian="italic" style:font-style-complex="italic" style:font-weight-complex="bold"/>
    </style:style>
    <style:style style:name="P54" style:family="paragraph" style:parent-style-name="Text_20_body">
      <style:paragraph-properties fo:text-align="justify" style:justify-single-word="false"/>
      <style:text-properties style:font-name="Liberation Serif" fo:font-size="12pt" fo:font-weight="normal" officeooo:paragraph-rsid="000f068a" style:font-size-asian="12pt" style:font-weight-asian="normal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b067" style:font-weight-asian="bold" style:font-weight-complex="bold"/>
    </style:style>
    <style:style style:name="T3" style:family="text">
      <style:text-properties fo:font-weight="bold" officeooo:rsid="000de6b2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cc092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02d268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2050a9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22c66b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7b067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de6b2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officeooo:rsid="001783de"/>
    </style:style>
    <style:style style:name="T15" style:family="text">
      <style:text-properties officeooo:rsid="000cc092"/>
    </style:style>
    <style:style style:name="T16" style:family="text">
      <style:text-properties officeooo:rsid="0007b067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  <style:style style:name="T19" style:family="text">
      <style:text-properties officeooo:rsid="000b5b46"/>
    </style:style>
    <style:style style:name="T20" style:family="text">
      <style:text-properties style:font-name="Liberation Serif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" style:family="text">
      <style:text-properties officeooo:rsid="001173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1"><text:span text:style-name="Domyślna_20_czcionka_20_akapitu"><text:span text:style-name="T1">Załącznik nr 2</text:span></text:span></text:p>
      <text:p text:style-name="P52"><text:span text:style-name="Domyślna_20_czcionka_20_akapitu"><text:span text:style-name="T1">do zapytania ofertowego</text:span></text:span><text:span text:style-name="T1"> dostawy artykułów biurowych do Urzędu Gminy Stanisł</text:span><text:span text:style-name="T2">awów o</text:span><text:span text:style-name="T1">raz </text:span><text:span text:style-name="T3">Gminnego Ośrodka Pomocy Społecznej w Stanisławowie</text:span></text:p>
      <text:p text:style-name="P25"/>
      <text:p text:style-name="P20"/>
      <text:p text:style-name="P22">FORMULARZ <text:span text:style-name="T19">OFERTOWY</text:span></text:p>
      <text:p text:style-name="P23"/>
      <text:p text:style-name="P23"/>
      <text:p text:style-name="P20"><text:tab/>Nazwa Wykonawcy.................................................................................................................</text:p>
      <text:p text:style-name="P20"><text:tab/>...............................................................................................................................................…</text:p>
      <text:p text:style-name="P20"><text:tab/><text:span text:style-name="T16">NIP………………………………………….</text:span></text:p>
      <text:p text:style-name="P20"><text:tab/><text:span text:style-name="T16">Tel…………………………………………..</text:span></text:p>
      <text:p text:style-name="P20"><text:tab/><text:span text:style-name="T16">e-mail……………………………………….</text:span></text:p>
      <text:p text:style-name="P20"><text:tab/></text:p>
      <text:p text:style-name="P27"/>
      <text:p text:style-name="P27"/>
      <text:p text:style-name="P27">Nawiązując do ogłoszenia zamieszczonego na stronie internetowej na zadanie:</text:p>
      <text:p text:style-name="P27"/>
      <text:p text:style-name="P24"><text:span text:style-name="Domyślna_20_czcionka_20_akapitu"><text:span text:style-name="T5"/></text:span></text:p>
      <text:p text:style-name="P24"><text:span text:style-name="Domyślna_20_czcionka_20_akapitu"><text:span text:style-name="T5">Zakup i sukcesywn</text:span></text:span><text:span text:style-name="Domyślna_20_czcionka_20_akapitu"><text:span text:style-name="T10">a</text:span></text:span><text:span text:style-name="Domyślna_20_czcionka_20_akapitu"><text:span text:style-name="T5"> dostaw</text:span></text:span><text:span text:style-name="Domyślna_20_czcionka_20_akapitu"><text:span text:style-name="T10">a</text:span></text:span><text:span text:style-name="Domyślna_20_czcionka_20_akapitu"><text:span text:style-name="T5"> </text:span></text:span><text:span text:style-name="Domyślna_20_czcionka_20_akapitu"><text:span text:style-name="T6">tuszy i tonerów</text:span></text:span><text:span text:style-name="Domyślna_20_czcionka_20_akapitu"><text:span text:style-name="T5"> dla Urzędu Gminy Stanisławów<text:line-break/>oraz </text:span></text:span><text:span text:style-name="Domyślna_20_czcionka_20_akapitu"><text:span text:style-name="T11">Gminnego Ośrodka Pomocy Społecznej w Stanisławowie.</text:span></text:span></text:p>
      <text:p text:style-name="P24"><text:span text:style-name="Domyślna_20_czcionka_20_akapitu"><text:span text:style-name="T7"/></text:span></text:p>
      <text:p text:style-name="P24"><text:span text:style-name="Domyślna_20_czcionka_20_akapitu"><text:span text:style-name="T7"/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9">Lp</text:p>
          </table:table-cell>
          <table:table-cell table:style-name="Tabela1.A1" office:value-type="string">
            <text:p text:style-name="P29">Nazwa</text:p>
          </table:table-cell>
          <table:table-cell table:style-name="Tabela1.A1" office:value-type="string">
            <text:p text:style-name="P29">Ilość</text:p>
          </table:table-cell>
          <table:table-cell table:style-name="Tabela1.A1" office:value-type="string">
            <text:p text:style-name="P30">Ilość wydrukowanych stron z jednego tusza/tonera</text:p>
          </table:table-cell>
          <table:table-cell table:style-name="Tabela1.A1" office:value-type="string">
            <text:p text:style-name="P29">Cena jednostkowa netto</text:p>
          </table:table-cell>
          <table:table-cell table:style-name="Tabela1.A1" office:value-type="string">
            <text:p text:style-name="P29">Wartość netto</text:p>
          </table:table-cell>
          <table:table-cell table:style-name="Tabela1.A1" office:value-type="string">
            <text:p text:style-name="P29">VAT</text:p>
          </table:table-cell>
          <table:table-cell table:style-name="Tabela1.H1" office:value-type="string">
            <text:p text:style-name="P50">Wartość brutto</text:p>
          </table:table-cell>
        </table:table-row>
        <table:table-row>
          <table:table-cell table:style-name="Tabela1.A2" table:number-columns-spanned="8" office:value-type="string">
            <text:p text:style-name="P31">Urząd Gminy Stanisław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2">1</text:p>
          </table:table-cell>
          <table:table-cell table:style-name="Tabela1.A3" office:value-type="string">
            <text:p text:style-name="P39">Brother DCP-7065DN</text:p>
            <text:p text:style-name="P40">Zamiennik</text:p>
            <text:p text:style-name="P33">Toner</text:p>
          </table:table-cell>
          <table:table-cell table:style-name="Tabela1.A3" office:value-type="string">
            <text:p text:style-name="P34"/>
            <text:p text:style-name="P34"/>
            <text:p text:style-name="P35">10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2">2</text:p>
          </table:table-cell>
          <table:table-cell table:style-name="Tabela1.A3" office:value-type="string">
            <text:p text:style-name="P39">HP LaserJet M1522n</text:p>
            <text:p text:style-name="P33">Zamiennik</text:p>
            <text:p text:style-name="P33">Toner</text:p>
          </table:table-cell>
          <table:table-cell table:style-name="Tabela1.A3" office:value-type="string">
            <text:p text:style-name="P34"/>
            <text:p text:style-name="P34"/>
            <text:p text:style-name="P35">4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2">3</text:p>
          </table:table-cell>
          <table:table-cell table:style-name="Tabela1.A3" office:value-type="string">
            <text:p text:style-name="P39">Kyocera Ecosys m2040dn</text:p>
            <text:p text:style-name="P33">Orygina<text:span text:style-name="T14">ł</text:span></text:p>
            <text:p text:style-name="P33">Toner</text:p>
          </table:table-cell>
          <table:table-cell table:style-name="Tabela1.A3" office:value-type="string">
            <text:p text:style-name="P34"/>
            <text:p text:style-name="P34"/>
            <text:p text:style-name="P34"/>
            <text:p text:style-name="P35">8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4</text:p>
          </table:table-cell>
          <table:table-cell table:style-name="Tabela1.A3" office:value-type="string">
            <text:p text:style-name="P39">HP LaserJet 1536dnf MFP</text:p>
            <text:p text:style-name="P33">Zamiennik</text:p>
            <text:p text:style-name="P33">Toner</text:p>
          </table:table-cell>
          <table:table-cell table:style-name="Tabela1.A3" office:value-type="string">
            <text:p text:style-name="P34"/>
            <text:p text:style-name="P34"/>
            <text:p text:style-name="P34"/>
            <text:p text:style-name="P35">5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5</text:p>
          </table:table-cell>
          <table:table-cell table:style-name="Tabela1.A3" office:value-type="string">
            <text:p text:style-name="P39">Epson WorkForce WF-5620</text:p>
            <text:p text:style-name="P33">Orygina<text:span text:style-name="T14">ł</text:span></text:p>
            <text:p text:style-name="P33"><text:soft-page-break/>Tusz czarny</text:p>
            <text:p text:style-name="P33">Tusze kolorowe*</text:p>
          </table:table-cell>
          <table:table-cell table:style-name="Tabela1.A3" office:value-type="string">
            <text:p text:style-name="P34"/>
            <text:p text:style-name="P34"/>
            <text:p text:style-name="P35"/>
            <text:p text:style-name="P35"><text:soft-page-break/>7</text:p>
            <text:p text:style-name="P35">4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6</text:p>
          </table:table-cell>
          <table:table-cell table:style-name="Tabela1.A3" office:value-type="string">
            <text:p text:style-name="P39">HP LasetJet M1212nf MFP</text:p>
            <text:p text:style-name="P33">Zamiennik</text:p>
            <text:p text:style-name="P33">Toner</text:p>
          </table:table-cell>
          <table:table-cell table:style-name="Tabela1.A3" office:value-type="string">
            <text:p text:style-name="P34"/>
            <text:p text:style-name="P34"/>
            <text:p text:style-name="P34"/>
            <text:p text:style-name="P35">5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7</text:p>
          </table:table-cell>
          <table:table-cell table:style-name="Tabela1.A3" office:value-type="string">
            <text:p text:style-name="P39">Epson WorkForce WF-7710</text:p>
            <text:p text:style-name="P33">Orygina<text:span text:style-name="T14">ł</text:span></text:p>
            <text:p text:style-name="P33">Tusz czarny</text:p>
            <text:p text:style-name="P33">Tusze kolorowe*</text:p>
          </table:table-cell>
          <table:table-cell table:style-name="Tabela1.A3" office:value-type="string">
            <text:p text:style-name="P34"/>
            <text:p text:style-name="P34"/>
            <text:p text:style-name="P34"/>
            <text:p text:style-name="P35">10</text:p>
            <text:p text:style-name="P35">5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8</text:p>
          </table:table-cell>
          <table:table-cell table:style-name="Tabela1.A3" office:value-type="string">
            <text:p text:style-name="P39">Kyocera EcoSys M2535dn</text:p>
            <text:p text:style-name="P40">Zamiennik</text:p>
            <text:p text:style-name="P33">Toner</text:p>
          </table:table-cell>
          <table:table-cell table:style-name="Tabela1.A3" office:value-type="string">
            <text:p text:style-name="P34"/>
            <text:p text:style-name="P34"/>
            <text:p text:style-name="P34"/>
            <text:p text:style-name="P35">13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9</text:p>
          </table:table-cell>
          <table:table-cell table:style-name="Tabela1.A3" office:value-type="string">
            <text:p text:style-name="P39">Brother MFC-J5320DW</text:p>
            <text:p text:style-name="P33">Orygina<text:span text:style-name="T14">ł</text:span></text:p>
            <text:p text:style-name="P33">Tusz czarny</text:p>
            <text:p text:style-name="P33">Tusze kolorowe*</text:p>
          </table:table-cell>
          <table:table-cell table:style-name="Tabela1.A3" office:value-type="string">
            <text:p text:style-name="P34"/>
            <text:p text:style-name="P34"/>
            <text:p text:style-name="P34"/>
            <text:p text:style-name="P38">8</text:p>
            <text:p text:style-name="P38">4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10</text:p>
          </table:table-cell>
          <table:table-cell table:style-name="Tabela1.A3" office:value-type="string">
            <text:p text:style-name="P39">Epson L310</text:p>
            <text:p text:style-name="P33">Orygina<text:span text:style-name="T14">ł</text:span></text:p>
            <text:p text:style-name="P33">Tusz czarny</text:p>
            <text:p text:style-name="P33">Tusze kolorowe*</text:p>
          </table:table-cell>
          <table:table-cell table:style-name="Tabela1.A3" office:value-type="string">
            <text:p text:style-name="P34"/>
            <text:p text:style-name="P34"/>
            <text:p text:style-name="P38">4</text:p>
            <text:p text:style-name="P38">1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11</text:p>
          </table:table-cell>
          <table:table-cell table:style-name="Tabela1.A3" office:value-type="string">
            <text:p text:style-name="P39">HP LaserJet M1606dn</text:p>
            <text:p text:style-name="P33">Zamiennik</text:p>
            <text:p text:style-name="P33">Toner</text:p>
          </table:table-cell>
          <table:table-cell table:style-name="Tabela1.A3" office:value-type="string">
            <text:p text:style-name="P34"/>
            <text:p text:style-name="P34"/>
            <text:p text:style-name="P38">8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12</text:p>
          </table:table-cell>
          <table:table-cell table:style-name="Tabela1.A3" office:value-type="string">
            <text:p text:style-name="P36">Brother HL-L2312D</text:p>
            <text:p text:style-name="P36">Oryginał</text:p>
            <text:p text:style-name="P36">Toner</text:p>
          </table:table-cell>
          <table:table-cell table:style-name="Tabela1.A3" office:value-type="string">
            <text:p text:style-name="P37"/>
            <text:p text:style-name="P37"/>
            <text:p text:style-name="P38">6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13</text:p>
          </table:table-cell>
          <table:table-cell table:style-name="Tabela1.A3" office:value-type="string">
            <text:p text:style-name="P39">BROTHER MFC-J2330DW</text:p>
            <text:p text:style-name="P33">Orygina<text:span text:style-name="T14">ł</text:span></text:p>
            <text:p text:style-name="P33">Tusz czarny</text:p>
            <text:p text:style-name="P33">Tusze kolorowe*</text:p>
          </table:table-cell>
          <table:table-cell table:style-name="Tabela1.A3" office:value-type="string">
            <text:p text:style-name="P34"/>
            <text:p text:style-name="P34"/>
            <text:p text:style-name="P34"/>
            <text:p text:style-name="P38">12</text:p>
            <text:p text:style-name="P38">6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14</text:p>
          </table:table-cell>
          <table:table-cell table:style-name="Tabela1.A3" office:value-type="string">
            <text:p text:style-name="P36">Canon MAXIFY MB2150</text:p>
            <text:p text:style-name="P36">Orygninał</text:p>
            <text:p text:style-name="P36">Tusz czarny</text:p>
            <text:p text:style-name="P36">Tusze kolorowe*</text:p>
          </table:table-cell>
          <table:table-cell table:style-name="Tabela1.A3" office:value-type="string">
            <text:p text:style-name="P37"/>
            <text:p text:style-name="P37"/>
            <text:p text:style-name="P37"/>
            <text:p text:style-name="P38">8</text:p>
            <text:p text:style-name="P38">2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 table:style-name="Tabela1.17">
          <table:table-cell table:style-name="Tabela1.A3" office:value-type="string">
            <text:p text:style-name="P35">15</text:p>
          </table:table-cell>
          <table:table-cell table:style-name="Tabela1.A3" office:value-type="string">
            <text:p text:style-name="P39">HP LaserJet 1020</text:p>
            <text:p text:style-name="P33">Zamiennik</text:p>
            <text:p text:style-name="P33">Toner</text:p>
          </table:table-cell>
          <table:table-cell table:style-name="Tabela1.A3" office:value-type="string">
            <text:p text:style-name="P34"/>
            <text:p text:style-name="P34"/>
            <text:p text:style-name="P38">4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16</text:p>
          </table:table-cell>
          <table:table-cell table:style-name="Tabela1.A3" office:value-type="string">
            <text:p text:style-name="P39">OKI MB562</text:p>
            <text:p text:style-name="P33">Orygina<text:span text:style-name="T14">ł</text:span></text:p>
            <text:p text:style-name="P33">Toner</text:p>
          </table:table-cell>
          <table:table-cell table:style-name="Tabela1.A3" office:value-type="string">
            <text:p text:style-name="P34"/>
            <text:p text:style-name="P34"/>
            <text:p text:style-name="P38">5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ext:soft-page-break/>
        <table:table-row>
          <table:table-cell table:style-name="Tabela1.A3" office:value-type="string">
            <text:p text:style-name="P35">17</text:p>
          </table:table-cell>
          <table:table-cell table:style-name="Tabela1.A3" office:value-type="string">
            <text:p text:style-name="P39">HP LaserJet P1102w</text:p>
            <text:p text:style-name="P33">Zamiennik</text:p>
            <text:p text:style-name="P33">Toner</text:p>
          </table:table-cell>
          <table:table-cell table:style-name="Tabela1.A3" office:value-type="string">
            <text:p text:style-name="P34"/>
            <text:p text:style-name="P34"/>
            <text:p text:style-name="P38">3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35">18</text:p>
          </table:table-cell>
          <table:table-cell table:style-name="Tabela1.A3" office:value-type="string">
            <text:p text:style-name="P39">Canon imageRUNNER 2520</text:p>
            <text:p text:style-name="P40">Zamiennik</text:p>
            <text:p text:style-name="P33">Toner</text:p>
          </table:table-cell>
          <table:table-cell table:style-name="Tabela1.A3" office:value-type="string">
            <text:p text:style-name="P34"/>
            <text:p text:style-name="P34"/>
            <text:p text:style-name="P38">3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43">19</text:p>
          </table:table-cell>
          <table:table-cell table:style-name="Tabela1.A3" office:value-type="string">
            <text:p text:style-name="P44">Brother MFC-J350DW</text:p>
            <text:p text:style-name="P44">Oryginał</text:p>
            <text:p text:style-name="P44">Tusz czarny</text:p>
            <text:p text:style-name="P44">Tusze kolorowe*</text:p>
          </table:table-cell>
          <table:table-cell table:style-name="Tabela1.A3" office:value-type="string">
            <text:p text:style-name="P43"/>
            <text:p text:style-name="P43"/>
            <text:p text:style-name="P43"/>
            <text:p text:style-name="P43">3</text:p>
            <text:p text:style-name="P43">2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2" table:number-columns-spanned="8" office:value-type="string">
            <text:p text:style-name="P41">Gminny Ośrodek Pomocy Społe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2">20</text:p>
          </table:table-cell>
          <table:table-cell table:style-name="Tabela1.A3" office:value-type="string">
            <text:p text:style-name="P40">Kyocera EcoSys M2535dn</text:p>
            <text:p text:style-name="P40">Zamiennik</text:p>
            <text:p text:style-name="P40">Toner</text:p>
          </table:table-cell>
          <table:table-cell table:style-name="Tabela1.A3" office:value-type="string">
            <text:p text:style-name="P43"/>
            <text:p text:style-name="P43"/>
            <text:p text:style-name="P43"/>
            <text:p text:style-name="P42">4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42">21</text:p>
          </table:table-cell>
          <table:table-cell table:style-name="Tabela1.A3" office:value-type="string">
            <text:p text:style-name="P40">HP OfficeJet PRO 6970</text:p>
            <text:p text:style-name="P40">Oryginał</text:p>
            <text:p text:style-name="P40">Tusz czarny</text:p>
            <text:p text:style-name="P40">Tusze kolorowe*</text:p>
          </table:table-cell>
          <table:table-cell table:style-name="Tabela1.A3" office:value-type="string">
            <text:p text:style-name="P43"/>
            <text:p text:style-name="P43"/>
            <text:p text:style-name="P43"/>
            <text:p text:style-name="P42">8</text:p>
            <text:p text:style-name="P42">4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42">22</text:p>
          </table:table-cell>
          <table:table-cell table:style-name="Tabela1.A3" office:value-type="string">
            <text:p text:style-name="P40">HP LaserJet M1522n</text:p>
            <text:p text:style-name="P40">Zamiennik</text:p>
            <text:p text:style-name="P40">Toner</text:p>
          </table:table-cell>
          <table:table-cell table:style-name="Tabela1.A3" office:value-type="string">
            <text:p text:style-name="P43"/>
            <text:p text:style-name="P43"/>
            <text:p text:style-name="P42">4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42">23</text:p>
          </table:table-cell>
          <table:table-cell table:style-name="Tabela1.A3" office:value-type="string">
            <text:p text:style-name="P40">Xerox 3225</text:p>
            <text:p text:style-name="P40">Oryginał</text:p>
            <text:p text:style-name="P40">Toner</text:p>
          </table:table-cell>
          <table:table-cell table:style-name="Tabela1.A3" office:value-type="string">
            <text:p text:style-name="P43"/>
            <text:p text:style-name="P43"/>
            <text:p text:style-name="P42">5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45">24</text:p>
          </table:table-cell>
          <table:table-cell table:style-name="Tabela1.A3" office:value-type="string">
            <text:p text:style-name="P46">HP LaserJet M1212nf MFP</text:p>
            <text:p text:style-name="P46">Zamiennik</text:p>
            <text:p text:style-name="P46">Toner</text:p>
          </table:table-cell>
          <table:table-cell table:style-name="Tabela1.A3" office:value-type="string">
            <text:p text:style-name="P43"/>
            <text:p text:style-name="P43"/>
            <text:p text:style-name="P43"/>
            <text:p text:style-name="P45">4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47"/>
          </table:table-cell>
          <table:table-cell table:style-name="Tabela1.A3" office:value-type="string">
            <text:p text:style-name="P48">Ogólna wartość zamówienia</text:p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9"/>
          </table:table-cell>
          <table:table-cell table:style-name="Tabela1.A2" office:value-type="string">
            <text:p text:style-name="P49"/>
          </table:table-cell>
        </table:table-row>
      </table:table>
      <text:p text:style-name="P53">*<text:span text:style-name="T21">Tusze kolorowe – wydruk z jednego koloru, cena jednego koloru</text:span></text:p>
      <text:p text:style-name="P9"/>
      <text:p text:style-name="P8"/>
      <text:p text:style-name="P8">Wyliczoną wartość zamówienia z poz. OGÓŁEM należy przenieść do formularza ofertowego.</text:p>
      <text:p text:style-name="P14"/>
      <text:p text:style-name="P16"/>
      <text:p text:style-name="P13">Ceny oferowanych <text:span text:style-name="T15">tuszy i tonerów</text:span> są zgodne z opisem ( bez zastosowania zamienników). </text:p>
      <text:p text:style-name="P17"/>
      <text:p text:style-name="P28"><text:tab/>1. Oferujemy Wykonanie zamówienia objętego zaproszeniem za kwotę ofertową:</text:p>
      <text:p text:style-name="P13"/>
      <text:p text:style-name="P15"><text:tab/>cena netto ………………zł + 23% VAT ……………. zł = ………….…….……zł brutto.</text:p>
      <text:p text:style-name="P12"/>
      <text:p text:style-name="P12"><text:tab/>słownie brutto…………………………………………………...……………………………</text:p>
      <text:p text:style-name="P13"/>
      <text:p text:style-name="P1"><text:soft-page-break/><text:span text:style-name="Domyślna_20_czcionka_20_akapitu"><text:span text:style-name="T4">Cena podana w ofercie nie może</text:span></text:span><text:span text:style-name="Domyślna_20_czcionka_20_akapitu"><text:span text:style-name="T12"> być pomniejszona o ewentualny upust czy współczynnik zmniejszający.</text:span></text:span></text:p>
      <text:p text:style-name="P3">Brak wyceny którejkolwiek pozycji w załączniku nr <text:span text:style-name="T16">2</text:span> spowoduje odrzucenie oferty.</text:p>
      <text:p text:style-name="P6">W przypadku udzielenia nam zamówienia zobowiązujemy się do zawarcia umowy w miejscu i terminie wskazanym przez Zamawiającego.</text:p>
      <text:p text:style-name="P13"/>
      <text:p text:style-name="P20"><text:span text:style-name="Domyślna_20_czcionka_20_akapitu"><text:span text:style-name="T13">2. Termin wykonania zamówienia : </text:span></text:span><text:span text:style-name="Domyślna_20_czcionka_20_akapitu"><text:span text:style-name="T10">od dnia podpisania umowy do </text:span></text:span><text:span text:style-name="Domyślna_20_czcionka_20_akapitu"><text:span text:style-name="T5">30.</text:span></text:span><text:span text:style-name="Domyślna_20_czcionka_20_akapitu"><text:span text:style-name="T11">11</text:span></text:span><text:span text:style-name="Domyślna_20_czcionka_20_akapitu"><text:span text:style-name="T8">.</text:span></text:span><text:span text:style-name="Domyślna_20_czcionka_20_akapitu"><text:span text:style-name="T5">20</text:span></text:span><text:span text:style-name="Domyślna_20_czcionka_20_akapitu"><text:span text:style-name="T9">20</text:span></text:span><text:span text:style-name="Domyślna_20_czcionka_20_akapitu"><text:span text:style-name="T5"> r</text:span></text:span><text:span text:style-name="Domyślna_20_czcionka_20_akapitu"><text:span text:style-name="T13">.</text:span></text:span></text:p>
      <text:p text:style-name="P20"><text:span text:style-name="Domyślna_20_czcionka_20_akapitu"><text:span text:style-name="T13"/></text:span></text:p>
      <text:p text:style-name="P2"><text:span text:style-name="Domyślna_20_czcionka_20_akapitu"><text:span text:style-name="T20">3. Oświadczam/y, że:</text:span></text:span></text:p>
      <text:p text:style-name="P54">1. spełniam warunki określone przepisami art. 22 ust 1 ustawy Prawo zamówień publicznych <text:s text:c="8"/>i nie podlegam wykluczeniu na podstawie art. 24 ust 1, 2 ustawy Prawo zamówień publicznych,</text:p>
      <text:p text:style-name="P7">2. posiadam niezbędną wiedzę i doświadczenie oraz dysponuje potencjałem technicznym <text:line-break/>i osobami zdolnymi do wykonania zamówienia,</text:p>
      <text:p text:style-name="P4">3. posiadam odpowiednie ubezpieczenie od odpowiedzialności cywilnej.</text:p>
      <text:p text:style-name="P11"><text:tab/>Jednocześnie stwierdzam ,iż świadomy jestem odpowiedzialności karnej za składanie fałszywych zeznań. </text:p>
      <text:p text:style-name="P11"/>
      <text:p text:style-name="P11"/>
      <text:p text:style-name="P11"/>
      <text:p text:style-name="P11"/>
      <text:p text:style-name="P21"><text:span text:style-name="Domyślna_20_czcionka_20_akapitu"><text:span text:style-name="T17"><text:s/></text:span></text:span><text:span text:style-name="Domyślna_20_czcionka_20_akapitu"><text:span text:style-name="T18">................................…<text:tab/>…….…..…………………………………………</text:span></text:span></text:p>
      <text:p text:style-name="P26"><text:tab/>/data, miejscowość/<text:tab/>/ podpis Wykonawcy lub osoby uprawnionej /</text:p>
      <text:p text:style-name="Standard"><text:span text:style-name="Domyślna_20_czcionka_20_akapitu"><text:span text:style-name="T13"/></text:span></text:p>
      <text:p text:style-name="P18"/>
      <text:p text:style-name="P18"/>
      <text:p text:style-name="P18"/>
      <text:p text:style-name="P18"/>
      <text:p text:style-name="P18"/>
      <text:p text:style-name="P19"><text:span text:style-name="Domyślna_20_czcionka_20_akapitu"><text:span text:style-name="T18"/></text:span></text:p>
      <text:p text:style-name="P18"/>
      <text:p text:style-name="P1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agłówek_20_bazowy" style:display-name="Nagłówek bazowy" style:family="paragraph" style:parent-style-name="Standard" style:next-style-name="Text_20_body">
      <style:paragraph-properties fo:margin-top="0.423cm" fo:margin-bottom="0.212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agłówek1" style:family="paragraph" style:parent-style-name="Nagłówek_20_bazowy" style:next-style-name="Text_20_body">
      <style:paragraph-properties fo:margin-top="0.635cm" fo:margin-bottom="0.282cm" loext:contextual-spacing="false" fo:text-align="center" style:justify-single-word="false" fo:hyphenation-ladder-count="no-limit"/>
      <style:text-properties fo:font-size="20pt" style:font-size-asian="2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fo:padding-left="0cm" fo:padding-right="0cm" fo:padding-top="0cm" fo:padding-bottom="0.035cm" fo:border-left="none" fo:border-right="none" fo:border-top="none" fo:border-bottom="2.24pt solid #0000ff" style:shadow="none"/>
      <style:text-properties fo:font-size="14pt" style:font-size-asian="14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fo:hyphenation-ladder-count="no-limit" fo:padding-left="0cm" fo:padding-right="0cm" fo:padding-top="0cm" fo:padding-bottom="0.035cm" fo:border-left="none" fo:border-right="none" fo:border-top="none" fo:border-bottom="2.24pt solid #0000ff" style:shadow="none"/>
      <style:text-properties fo:font-size="14pt" style:font-size-asian="14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rot_20_pożegnalny1" style:display-name="Zwrot pożegnalny1" style:family="paragraph" style:parent-style-name="Standard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andardowe_20_wcięcie" style:display-name="Standardowe wcięci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Spis_20_ilustracji1" style:display-name="Spis ilustracji1" style:family="paragraph" style:parent-style-name="Standard" style:next-style-name="Standard">
      <style:paragraph-properties fo:margin-left="0.706cm" fo:margin-right="0cm" fo:hyphenation-ladder-count="no-limit" fo:text-indent="-0.706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ks_20_91" style:display-name="Indeks 91" style:family="paragraph" style:parent-style-name="Standard" style:next-style-name="Standard">
      <style:paragraph-properties fo:margin-left="3.175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ks_20_81" style:display-name="Indeks 81" style:family="paragraph" style:parent-style-name="Standard" style:next-style-name="Standard">
      <style:paragraph-properties fo:margin-left="2.822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ks_20_71" style:display-name="Indeks 71" style:family="paragraph" style:parent-style-name="Standard" style:next-style-name="Standard">
      <style:paragraph-properties fo:margin-left="2.469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ks_20_61" style:display-name="Indeks 61" style:family="paragraph" style:parent-style-name="Standard" style:next-style-name="Standard">
      <style:paragraph-properties fo:margin-left="2.117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ks_20_51" style:display-name="Indeks 51" style:family="paragraph" style:parent-style-name="Standard" style:next-style-name="Standard">
      <style:paragraph-properties fo:margin-left="1.764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ks_20_41" style:display-name="Indeks 41" style:family="paragraph" style:parent-style-name="Standard" style:next-style-name="Standard">
      <style:paragraph-properties fo:margin-left="1.411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Nagłówek_20_wykazu_20_źródeł1" style:display-name="Nagłówek wykazu źródeł1" style:family="paragraph" style:parent-style-name="Standard" style:nex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Wykaz_20_źródeł1" style:display-name="Wykaz źródeł1" style:family="paragraph" style:parent-style-name="Standard" style:next-style-name="Standard">
      <style:paragraph-properties fo:margin-left="0.353cm" fo:margin-right="0cm" fo:hyphenation-ladder-count="no-limit" fo:text-indent="-0.353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Lista_20_-_20_kontynuacja_20_41" style:display-name="Lista - kontynuacja 41" style:family="paragraph" style:parent-style-name="Lista_20_-_20_kontynuacja1">
      <style:paragraph-properties fo:margin-left="3.175cm" fo:margin-right="0cm" fo:margin-top="0cm" fo:margin-bottom="0cm" loext:contextual-spacing="false" fo:hyphenation-ladder-count="no-limit" fo:text-indent="-0.635cm" style:auto-text-indent="false">
        <style:tab-stops>
          <style:tab-stop style:position="-0.635cm"/>
        </style:tab-stops>
      </style:paragraph-properties>
      <style:text-properties fo:hyphenate="false" fo:hyphenation-remain-char-count="2" fo:hyphenation-push-char-count="2"/>
    </style:style>
    <style:style style:name="Lista_20_-_20_kontynuacja_20_51" style:display-name="Lista - kontynuacja 51" style:family="paragraph" style:parent-style-name="Lista_20_-_20_kontynuacja1">
      <style:paragraph-properties fo:margin-left="3.81cm" fo:margin-right="0cm" fo:margin-top="0cm" fo:margin-bottom="0cm" loext:contextual-spacing="false" fo:hyphenation-ladder-count="no-limit" fo:text-indent="-0.635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Lista_20_-_20_kontynuacja_20_31" style:display-name="Lista - kontynuacja 31" style:family="paragraph" style:parent-style-name="Lista_20_-_20_kontynuacja1">
      <style:paragraph-properties fo:margin-left="2.54cm" fo:margin-right="0cm" fo:margin-top="0cm" fo:margin-bottom="0cm" loext:contextual-spacing="false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Lista_20_-_20_kontynuacja_20_21" style:display-name="Lista - kontynuacja 21" style:family="paragraph" style:parent-style-name="Lista_20_-_20_kontynuacja1">
      <style:paragraph-properties fo:margin-left="1.905cm" fo:margin-right="0cm" fo:margin-top="0cm" fo:margin-bottom="0cm" loext:contextual-spacing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Lista_20_-_20_kontynuacja1" style:display-name="Lista - kontynuacja1" style:family="paragraph" style:parent-style-name="List">
      <style:paragraph-properties fo:margin-left="0cm" fo:margin-right="0cm" fo:margin-top="0cm" fo:margin-bottom="0.282cm" loext:contextual-spacing="false" fo:hyphenation-ladder-count="no-limit" fo:text-indent="0cm" style:auto-text-indent="false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Sen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Nagłówek_20_wiadomości_20_pierwszy" style:display-name="Nagłówek wiadomości pierwszy" style:family="paragraph" style:parent-style-name="Nagłówek_20_wiadomości1" style:next-style-name="Nagłówek_20_wiadomości1">
      <style:paragraph-properties fo:margin-top="0.212cm" fo:margin-bottom="0cm" loext:contextual-spacing="false" fo:hyphenation-ladder-count="no-limit"/>
      <style:text-properties fo:hyphenate="false" fo:hyphenation-remain-char-count="2" fo:hyphenation-push-char-count="2"/>
    </style:style>
    <style:style style:name="Tekst_20_komentarza1" style:display-name="Tekst komentarza1" style:family="paragraph" style:parent-style-name="Przypis_20_bazowy">
      <style:paragraph-properties fo:margin-top="0cm" fo:margin-bottom="0.212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63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numerowana_20_51" style:display-name="Lista numerowana 51" style:family="paragraph" style:parent-style-name="Lista_20_numerowana1">
      <style:paragraph-properties fo:margin-left="3.175cm" fo:margin-right="0cm" fo:margin-top="0cm" fo:margin-bottom="0cm" loext:contextual-spacing="false" fo:hyphenation-ladder-count="no-limit" fo:text-indent="0cm" style:auto-text-indent="false">
        <style:tab-stops>
          <style:tab-stop style:position="-0.635cm"/>
        </style:tab-stops>
      </style:paragraph-properties>
      <style:text-properties fo:hyphenate="false" fo:hyphenation-remain-char-count="2" fo:hyphenation-push-char-count="2"/>
    </style:style>
    <style:style style:name="Lista_20_numerowana_20_41" style:display-name="Lista numerowana 41" style:family="paragraph" style:parent-style-name="Lista_20_numerowana1">
      <style:paragraph-properties fo:margin-left="2.54cm" fo:margin-right="0cm" fo:margin-top="0cm" fo:margin-bottom="0cm" loext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Lista_20_numerowana_20_31" style:display-name="Lista numerowana 31" style:family="paragraph" style:parent-style-name="Lista_20_numerowana1">
      <style:paragraph-properties fo:margin-left="1.905cm" fo:margin-right="0cm" fo:margin-top="0cm" fo:margin-bottom="0cm" loext:contextual-spacing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Lista_20_numerowana_20_21" style:display-name="Lista numerowana 21" style:family="paragraph" style:parent-style-name="Lista_20_numerowana1">
      <style:paragraph-properties fo:margin-left="1.27cm" fo:margin-right="0cm" fo:margin-top="0cm" fo:margin-bottom="0cm" loext:contextual-spacing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Lista_20_wypunktowana_20_5" style:display-name="Lista wypunktowana 5" style:family="paragraph" style:parent-style-name="Lista_20_wypunktowana" style:list-style-name="WW8Num4">
      <style:paragraph-properties fo:margin-left="3.175cm" fo:margin-right="0cm" fo:margin-top="0cm" fo:margin-bottom="0cm" loext:contextual-spacing="false" fo:hyphenation-ladder-count="no-limit" fo:text-indent="0cm" style:auto-text-indent="false">
        <style:tab-stops>
          <style:tab-stop style:position="-0.635cm"/>
        </style:tab-stops>
      </style:paragraph-properties>
      <style:text-properties fo:hyphenate="false" fo:hyphenation-remain-char-count="2" fo:hyphenation-push-char-count="2"/>
    </style:style>
    <style:style style:name="Lista_20_wypunktowana_20_4" style:display-name="Lista wypunktowana 4" style:family="paragraph" style:parent-style-name="Lista_20_wypunktowana" style:list-style-name="WW8Num5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Lista_20_wypunktowana_20_3" style:display-name="Lista wypunktowana 3" style:family="paragraph" style:parent-style-name="Lista_20_wypunktowana" style:list-style-name="WW8Num4">
      <style:paragraph-properties fo:margin-left="1.905cm" fo:margin-right="0cm" fo:margin-top="0cm" fo:margin-bottom="0cm" loext:contextual-spacing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Lista_20_wypunktowana_20_2" style:display-name="Lista wypunktowana 2" style:family="paragraph" style:parent-style-name="Lista_20_wypunktowana" style:list-style-name="WW8Num4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ista_20_punktowana_20_51" style:display-name="Lista punktowana 51" style:family="paragraph" style:parent-style-name="List">
      <style:paragraph-properties fo:margin-left="3.81cm" fo:margin-right="0cm" fo:margin-top="0cm" fo:margin-bottom="0cm" loext:contextual-spacing="false" fo:hyphenation-ladder-count="no-limit" fo:text-indent="0cm" style:auto-text-indent="false">
        <style:tab-stops>
          <style:tab-stop style:position="1.27cm"/>
          <style:tab-stop style:position="3.81cm"/>
        </style:tab-stops>
      </style:paragraph-properties>
      <style:text-properties fo:hyphenate="false" fo:hyphenation-remain-char-count="2" fo:hyphenation-push-char-count="2"/>
    </style:style>
    <style:style style:name="Lista_20_punktowana_20_41" style:display-name="Lista punktowana 41" style:family="paragraph" style:parent-style-name="List">
      <style:paragraph-properties fo:margin-left="3.175cm" fo:margin-right="0cm" fo:margin-top="0cm" fo:margin-bottom="0cm" loext:contextual-spacing="false" fo:hyphenation-ladder-count="no-limit" fo:text-indent="0cm" style:auto-text-indent="false">
        <style:tab-stops>
          <style:tab-stop style:position="1.27cm"/>
          <style:tab-stop style:position="3.175cm"/>
        </style:tab-stops>
      </style:paragraph-properties>
      <style:text-properties fo:hyphenate="false" fo:hyphenation-remain-char-count="2" fo:hyphenation-push-char-count="2"/>
    </style:style>
    <style:style style:name="Lista_20_punktowana_20_31" style:display-name="Lista punktowana 31" style:family="paragraph" style:parent-style-name="List">
      <style:paragraph-properties fo:margin-left="2.54cm" fo:margin-right="0cm" fo:margin-top="0cm" fo:margin-bottom="0cm" loext:contextual-spacing="false" fo:hyphenation-ladder-count="no-limit" fo:text-indent="0cm" style:auto-text-indent="false">
        <style:tab-stops>
          <style:tab-stop style:position="1.27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Lista_20_punktowana_20_21" style:display-name="Lista punktowana 21" style:family="paragraph" style:parent-style-name="List">
      <style:paragraph-properties fo:margin-left="1.905cm" fo:margin-right="0cm" fo:margin-top="0cm" fo:margin-bottom="0cm" loext:contextual-spacing="false" fo:hyphenation-ladder-count="no-limit" fo:text-indent="0cm" style:auto-text-indent="false">
        <style:tab-stops>
          <style:tab-stop style:position="1.27cm"/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Subtitle" style:family="paragraph" style:parent-style-name="Nagłówek1" style:next-style-name="Text_20_body" style:class="chapter">
      <style:paragraph-properties fo:margin-top="0cm" fo:margin-bottom="0.423cm" loext:contextual-spacing="false" fo:hyphenation-ladder-count="no-limit"/>
      <style:text-properties fo:font-size="14pt" fo:font-style="italic" fo:font-weight="normal" style:font-size-asian="14pt" style:font-style-asian="italic" style:font-weight-asian="normal" fo:hyphenate="false" fo:hyphenation-remain-char-count="2" fo:hyphenation-push-char-count="2"/>
    </style:style>
    <style:style style:name="Etykieta_20_dokumentu" style:display-name="Etykieta dokumentu" style:family="paragraph" style:parent-style-name="Nagłówek_20_bazowy">
      <style:paragraph-properties fo:margin-top="0cm" fo:margin-bottom="0.635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a_20_ostatni" style:display-name="Lista ostatni" style:family="paragraph" style:parent-style-name="List" style:next-style-name="Text_20_body">
      <style:paragraph-properties fo:margin-top="0cm" fo:margin-bottom="0.423cm" loext:contextual-spacing="false" fo:hyphenation-ladder-count="no-limit"/>
      <style:text-properties fo:hyphenate="false" fo:hyphenation-remain-char-count="2" fo:hyphenation-push-char-count="2"/>
    </style:style>
    <style:style style:name="Lista_20_pierwszy" style:display-name="Lista pierwszy" style:family="paragraph" style:parent-style-name="List" style:next-style-name="List">
      <style:paragraph-properties fo:margin-top="0.141cm" fo:margin-bottom="0cm" loext:contextual-spacing="false" fo:hyphenation-ladder-count="no-limit"/>
      <style:text-properties fo:hyphenate="false" fo:hyphenation-remain-char-count="2" fo:hyphenation-push-char-count="2"/>
    </style:style>
    <style:style style:name="Lista_20_numerowana_20_ostatni" style:display-name="Lista numerowana ostatni" style:family="paragraph" style:parent-style-name="Lista_20_numerowana1" style:next-style-name="Text_20_body">
      <style:paragraph-properties fo:margin-top="0cm" fo:margin-bottom="0.423cm" loext:contextual-spacing="false" fo:hyphenation-ladder-count="no-limit"/>
      <style:text-properties fo:hyphenate="false" fo:hyphenation-remain-char-count="2" fo:hyphenation-push-char-count="2"/>
    </style:style>
    <style:style style:name="Lista_20_numerowana_20_pierwszy" style:display-name="Lista numerowana pierwszy" style:family="paragraph" style:parent-style-name="Lista_20_numerowana1" style:next-style-name="Lista_20_numerowana1">
      <style:paragraph-properties fo:margin-top="0.141cm" fo:margin-bottom="0cm" loext:contextual-spacing="false" fo:hyphenation-ladder-count="no-limit"/>
      <style:text-properties fo:hyphenate="false" fo:hyphenation-remain-char-count="2" fo:hyphenation-push-char-count="2"/>
    </style:style>
    <style:style style:name="Wyliczenie_20_ostatni" style:display-name="Wyliczenie ostatni" style:family="paragraph" style:parent-style-name="Lista_20_wypunktowana" style:next-style-name="Text_20_body" style:list-style-name="WW8Num4">
      <style:paragraph-properties fo:margin-top="0cm" fo:margin-bottom="0.423cm" loext:contextual-spacing="false" fo:hyphenation-ladder-count="no-limit"/>
      <style:text-properties fo:hyphenate="false" fo:hyphenation-remain-char-count="2" fo:hyphenation-push-char-count="2"/>
    </style:style>
    <style:style style:name="Wyliczenie_20_pierwszy" style:display-name="Wyliczenie pierwszy" style:family="paragraph" style:parent-style-name="Lista_20_wypunktowana" style:next-style-name="Lista_20_wypunktowana" style:list-style-name="WW8Num4">
      <style:paragraph-properties fo:margin-top="0.141cm" fo:margin-bottom="0cm" loext:contextual-spacing="false" fo:hyphenation-ladder-count="no-limit"/>
      <style:text-properties fo:hyphenate="false" fo:hyphenation-remain-char-count="2" fo:hyphenation-push-char-count="2"/>
    </style:style>
    <style:style style:name="Długi_20_cytat_20_ostatni" style:display-name="Długi cytat ostatni" style:family="paragraph" style:parent-style-name="Długi_20_cytat" style:next-style-name="Text_20_body">
      <style:paragraph-properties fo:margin-top="0cm" fo:margin-bottom="0.423cm" loext:contextual-spacing="false" fo:hyphenation-ladder-count="no-limit"/>
      <style:text-properties fo:hyphenate="false" fo:hyphenation-remain-char-count="2" fo:hyphenation-push-char-count="2"/>
    </style:style>
    <style:style style:name="Długi_20_cytat_20_pierwszy" style:display-name="Długi cytat pierwszy" style:family="paragraph" style:parent-style-name="Długi_20_cytat" style:next-style-name="Długi_20_cytat">
      <style:paragraph-properties fo:margin-top="0.212cm" fo:margin-bottom="0.282cm" loext:contextual-spacing="false" fo:hyphenation-ladder-count="no-limit"/>
      <style:text-properties fo:hyphenate="false" fo:hyphenation-remain-char-count="2" fo:hyphenation-push-char-count="2"/>
    </style:style>
    <style:style style:name="Nagłówek_20_stron_20_nieparzystych" style:display-name="Nagłówek stron nieparzystych" style:family="paragraph" style:parent-style-name="Heading">
      <style:paragraph-properties fo:text-align="end" style:justify-single-word="false" fo:hyphenation-ladder-count="no-limit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Nagłówek_20_stron_20_parzystych" style:display-name="Nagłówek stron parzystych" style:family="paragraph" style:parent-style-name="Heading">
      <style:paragraph-properties fo:hyphenation-ladder-count="no-limit"/>
      <style:text-properties fo:hyphenate="false" fo:hyphenation-remain-char-count="2" fo:hyphenation-push-char-count="2"/>
    </style:style>
    <style:style style:name="Nagłówek_20_pierwszej_20_strony" style:display-name="Nagłówek pierwszej strony" style:family="paragraph" style:parent-style-name="Heading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Stopka_20_stron_20_nieparzystych" style:display-name="Stopka stron nieparzystych" style:family="paragraph" style:parent-style-name="Footer">
      <style:paragraph-properties fo:text-align="end" style:justify-single-word="false" fo:hyphenation-ladder-count="no-limit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Stopka_20_stron_20_parzystych" style:display-name="Stopka stron parzystych" style:family="paragraph" style:parent-style-name="Footer">
      <style:paragraph-properties fo:hyphenation-ladder-count="no-limit"/>
      <style:text-properties fo:hyphenate="false" fo:hyphenation-remain-char-count="2" fo:hyphenation-push-char-count="2"/>
    </style:style>
    <style:style style:name="Stopka_20_pierszej_20_strony" style:display-name="Stopka pierszej strony" style:family="paragraph" style:parent-style-name="Foo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Wiersz_20_tematu" style:display-name="Wiersz tematu" style:family="paragraph" style:parent-style-name="Text_20_body">
      <style:paragraph-properties fo:hyphenation-ladder-count="no-limit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 fo:hyphenation-remain-char-count="2" fo:hyphenation-push-char-count="2"/>
    </style:style>
    <style:style style:name="Addressee" style:family="paragraph" style:parent-style-name="Standard" style:class="extra">
      <style:paragraph-properties fo:margin-left="5.08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/>
    </style:style>
    <style:style style:name="Wiersz_20_uwagi" style:display-name="Wiersz uwagi" style:family="paragraph" style:parent-style-name="Text_20_body">
      <style:paragraph-properties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Tekst_20_makra1" style:display-name="Tekst makra1" style:family="paragraph" style:parent-style-name="Text_20_body">
      <style:paragraph-properties fo:margin-top="0cm" fo:margin-bottom="0.212cm" loext:contextual-spacing="false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Lista_20_numerowana1" style:display-name="Lista numerowana1" style:family="paragraph" style:parent-style-name="List">
      <style:paragraph-properties fo:margin-left="0cm" fo:margin-right="0cm" fo:margin-top="0cm" fo:margin-bottom="0.282cm" loext:contextual-spacing="false" fo:hyphenation-ladder-count="no-limit" fo:text-indent="0cm" style:auto-text-indent="false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Lista_20_wypunktowana" style:display-name="Lista wypunktowana" style:family="paragraph" style:parent-style-name="List" style:list-style-name="WW8Num4">
      <style:paragraph-properties fo:margin-top="0cm" fo:margin-bottom="0.282cm" loext:contextual-spacing="false" fo:hyphenation-ladder-count="no-limit"/>
      <style:text-properties fo:hyphenate="false" fo:hyphenation-remain-char-count="2" fo:hyphenation-push-char-count="2"/>
    </style:style>
    <style:style style:name="Footnote" style:family="paragraph" style:parent-style-name="Przypis_20_bazowy" style:class="extra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Footer" style:family="paragraph" style:parent-style-name="Nagłówek_20_strony_20_bazowy" style:class="extra">
      <style:paragraph-properties fo:hyphenation-ladder-count="no-limit"/>
      <style:text-properties fo:hyphenate="false" fo:hyphenation-remain-char-count="2" fo:hyphenation-push-char-count="2"/>
    </style:style>
    <style:style style:name="Nagłówek_20_strony_20_bazowy" style:display-name="Nagłówek strony bazowy" style:family="paragraph" style:parent-style-name="Standard">
      <style:paragraph-properties fo:keep-together="always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Endnote" style:family="paragraph" style:parent-style-name="Przypis_20_bazowy" style:class="extra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agłówek_20_wiadomości_20_ostatni" style:display-name="Nagłówek wiadomości ostatni" style:family="paragraph" style:parent-style-name="Nagłówek_20_wiadomości1" style:next-style-name="Text_20_body">
      <style:paragraph-properties fo:margin-top="0cm" fo:margin-bottom="0.635cm" loext:contextual-spacing="false" fo:hyphenation-ladder-count="no-limit"/>
      <style:text-properties fo:hyphenate="false" fo:hyphenation-remain-char-count="2" fo:hyphenation-push-char-count="2"/>
    </style:style>
    <style:style style:name="Nagłówek_20_wiadomości1" style:display-name="Nagłówek wiadomości1" style:family="paragraph" style:parent-style-name="Text_20_body">
      <style:paragraph-properties fo:margin-left="1.905cm" fo:margin-right="5.08cm" fo:margin-top="0cm" fo:margin-bottom="0.423cm" loext:contextual-spacing="false" fo:keep-together="always" fo:hyphenation-ladder-count="no-limit" fo:text-indent="-1.905cm" style:auto-text-indent="false">
        <style:tab-stops>
          <style:tab-stop style:position="6.35cm"/>
          <style:tab-stop style:position="8.255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egenda1" style:family="paragraph" style:parent-style-name="Spis_20_ilustracji2" style:next-style-name="Text_20_body">
      <style:paragraph-properties fo:margin-top="0.212cm" fo:margin-bottom="0cm" loext:contextual-spacing="false" fo:hyphenation-ladder-count="no-limit" fo:keep-with-next="auto"/>
      <style:text-properties fo:font-size="9pt" fo:font-style="italic" style:font-size-asian="9pt" style:font-style-asian="italic" fo:hyphenate="false" fo:hyphenation-remain-char-count="2" fo:hyphenation-push-char-count="2"/>
    </style:style>
    <style:style style:name="Spis_20_ilustracji2" style:display-name="Spis ilustracji2" style:family="paragraph" style:parent-style-name="Text_20_body" style:next-style-name="Legenda1">
      <style:paragraph-properties fo:hyphenation-ladder-count="no-limit" fo:keep-with-next="always"/>
      <style:text-properties fo:hyphenate="false" fo:hyphenation-remain-char-count="2" fo:hyphenation-push-char-count="2"/>
    </style:style>
    <style:style style:name="Tekst_20_podstawowy_20_razem" style:display-name="Tekst podstawowy razem" style:family="paragraph" style:parent-style-name="Text_20_body">
      <style:paragraph-properties fo:hyphenation-ladder-count="no-limit" fo:keep-with-next="always"/>
      <style:text-properties fo:hyphenate="false" fo:hyphenation-remain-char-count="2" fo:hyphenation-push-char-count="2"/>
    </style:style>
    <style:style style:name="Długi_20_cytat" style:display-name="Długi cytat" style:family="paragraph" style:parent-style-name="Text_20_body">
      <style:paragraph-properties fo:margin-left="1.27cm" fo:margin-right="1.27cm" fo:margin-top="0cm" fo:margin-bottom="0cm" loext:contextual-spacing="false" fo:keep-together="always" fo:hyphenation-ladder-count="no-limit" fo:text-indent="0cm" style:auto-text-indent="false">
        <style:tab-stops/>
      </style:paragraph-properties>
      <style:text-properties fo:font-style="italic" style:font-style-asian="italic" fo:hyphenate="false" fo:hyphenation-remain-char-count="2" fo:hyphenation-push-char-count="2"/>
    </style:style>
    <style:style style:name="Przypis_20_bazowy" style:display-name="Przypis bazowy" style:family="paragraph" style:parent-style-name="Standard">
      <style:paragraph-properties fo:margin-left="0.33cm" fo:margin-right="0cm" fo:line-height="0.388cm" fo:hyphenation-ladder-count="no-limit" fo:text-indent="-0.33cm" style:auto-text-indent="false">
        <style:tab-stops>
          <style:tab-stop style:position="0.33cm"/>
        </style:tab-stops>
      </style:paragraph-properties>
      <style:text-properties fo:font-size="9pt" style:font-size-asian="9pt" fo:hyphenate="fals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Nagłówek_20_bazowy" style:next-style-name="Text_20_body" style:default-outline-level="9" style:list-style-name="" style:class="text">
      <style:paragraph-properties fo:margin-top="0.141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8" style:display-name="Heading 8" style:family="paragraph" style:parent-style-name="Nagłówek_20_bazowy" style:next-style-name="Text_20_body" style:default-outline-level="8" style:list-style-name="" style:class="text">
      <style:paragraph-properties fo:margin-top="0.141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7" style:display-name="Heading 7" style:family="paragraph" style:parent-style-name="Nagłówek_20_bazowy" style:next-style-name="Text_20_body" style:default-outline-level="7" style:list-style-name="" style:class="text">
      <style:paragraph-properties fo:margin-top="0.141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6" style:display-name="Heading 6" style:family="paragraph" style:parent-style-name="Nagłówek_20_bazowy" style:next-style-name="Text_20_body" style:default-outline-level="6" style:list-style-name="" style:class="text">
      <style:paragraph-properties fo:margin-top="0.212cm" fo:margin-bottom="0.141cm" loext:contextual-spacing="false" fo:hyphenation-ladder-count="no-limit"/>
      <style:text-properties fo:font-size="10pt" fo:font-style="italic" style:font-size-asian="10pt" style:font-style-asian="italic" fo:hyphenate="false" fo:hyphenation-remain-char-count="2" fo:hyphenation-push-char-count="2"/>
    </style:style>
    <style:style style:name="Heading_20_5" style:display-name="Heading 5" style:family="paragraph" style:parent-style-name="Nagłówek_20_bazowy" style:next-style-name="Text_20_body" style:default-outline-level="5" style:list-style-name="" style:class="text">
      <style:paragraph-properties fo:margin-top="0.212cm" fo:margin-bottom="0.141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Heading_20_4" style:display-name="Heading 4" style:family="paragraph" style:parent-style-name="Nagłówek_20_bazowy" style:next-style-name="Text_20_body" style:default-outline-level="4" style:list-style-name="" style:class="text">
      <style:paragraph-properties fo:margin-top="0.212cm" fo:margin-bottom="0.141cm" loext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Nagłówek_20_bazowy" style:next-style-name="Text_20_body" style:default-outline-level="3" style:list-style-name="" style:class="text">
      <style:paragraph-properties fo:margin-top="0.212cm" fo:margin-bottom="0.141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Nagłówek_20_bazowy" style:next-style-name="Text_20_body" style:default-outline-level="2" style:list-style-name="" style:class="text">
      <style:paragraph-properties fo:margin-top="0.282cm" fo:margin-bottom="0cm" loext:contextual-spacing="false" fo:hyphenation-ladder-count="no-limit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Heading_20_1" style:display-name="Heading 1" style:family="paragraph" style:parent-style-name="Nagłówek_20_bazowy" style:next-style-name="Text_20_body" style:default-outline-level="1" style:list-style-name="" style:class="text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8" style:display-name="WW_CharLFO20LVL8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7" style:display-name="WW_CharLFO20LVL7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6" style:display-name="WW_CharLFO20LVL6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5" style:display-name="WW_CharLFO20LVL5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4" style:display-name="WW_CharLFO20LVL4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3" style:display-name="WW_CharLFO20LVL3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2" style:display-name="WW_CharLFO20LVL2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0LVL1" style:display-name="WW_CharLFO20LVL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language-asian="pl" style:country-asian="PL" style:font-name-complex="OpenSymbol" style:font-family-complex="OpenSymbol, 'Arial Unicode MS'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language-asian="pl" style:country-asian="PL" style:font-name-complex="OpenSymbol" style:font-family-complex="OpenSymbol, 'Arial Unicode MS'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language-asian="pl" style:country-asian="PL" style:font-name-complex="OpenSymbol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2LVL1" style:display-name="WW_CharLFO12LVL1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WW_5f_CharLFO11LVL1" style:display-name="WW_CharLFO11LVL1" style:family="text">
      <style:text-properties fo:font-weight="bold" style:font-weight-asian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weight="normal" style:font-weight-asian="normal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2pt" fo:font-weight="normal" style:font-size-asian="12pt" style:language-asian="pl" style:country-asian="P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2pt" fo:font-weight="normal" style:font-size-asian="12pt" style:language-asian="pl" style:country-asian="P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fo:font-weight="normal" style:font-size-asian="12pt" style:language-asian="pl" style:country-asian="P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1" style:display-name="WW_CharLFO7LVL1" style:family="text">
      <style:text-properties style:language-asian="pl" style:country-asian="PL" style:font-weight-complex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29z0" style:family="text">
      <style:text-properties fo:font-weight="normal" style:font-weight-asian="norma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ListLabel_20_2" style:display-name="ListLabel 2" style:family="text">
      <style:text-properties fo:font-weight="normal" style:font-weight-asian="norma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>
      <style:text-properties fo:font-size="8pt" fo:language="pl" fo:country="PL" style:font-size-asian="8pt"/>
    </style:style>
    <style:style style:name="Uwydatnienie" style:family="text">
      <style:text-properties fo:language="pl" fo:country="PL" fo:font-style="italic" style:font-style-asian="italic"/>
    </style:style>
    <style:style style:name="Etykieta_20_nagłówka_20_wiadomości" style:display-name="Etykieta nagłówka wiadomości" style:family="text">
      <style:text-properties fo:text-transform="uppercase" style:font-name="Arial" fo:font-family="Arial" style:font-family-generic="swiss" style:font-pitch="variable" fo:font-size="9pt" fo:language="pl" fo:country="PL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Indeks_20_górny" style:display-name="Indeks górny" style:family="text">
      <style:text-properties style:text-position="super 67%" fo:language="pl" fo:country="PL"/>
    </style:style>
    <style:style style:name="Numer_20_strony" style:display-name="Numer strony" style:family="text">
      <style:text-properties fo:language="pl" fo:country="PL" fo:font-weight="bold" style:font-weight-asian="bold"/>
    </style:style>
    <style:style style:name="Line_20_numbering" style:display-name="Line numbering" style:family="text">
      <style:text-properties style:font-name="Arial" fo:font-family="Arial" style:font-family-generic="swiss" style:font-pitch="variable" fo:font-size="9pt" fo:language="pl" fo:country="PL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Uwydatnienie_20_wprowadzające" style:display-name="Uwydatnienie wprowadzające" style:family="text">
      <style:text-properties fo:language="pl" fo:country="PL" fo:font-style="italic" fo:font-weight="bold" style:font-style-asian="italic" style:font-weight-asian="bold"/>
    </style:style>
    <style:style style:name="Footnote_20_Symbol" style:display-name="Footnote Symbol" style:family="text">
      <style:text-properties style:text-position="super 67%" fo:language="pl" fo:country="PL"/>
    </style:style>
    <style:style style:name="Endnote_20_Symbol" style:display-name="Endnote Symbol" style:family="text">
      <style:text-properties style:text-position="super 67%" fo:language="pl" fo:country="PL"/>
    </style:style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Domyślna_20_czcionka_20_akapitu2" style:display-name="Domyślna czcionka akapitu2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Domyślna_20_czcionka_20_akapitu3" style:display-name="Domyślna czcionka akapitu3" style:family="text"/>
    <style:style style:name="WW8Num7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pl" style:country-asian="PL" style:font-name-complex="OpenSymbol" style:font-family-complex="OpenSymbol, 'Arial Unicode MS'" style:font-family-generic-complex="system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pl" style:country-asian="PL" style:font-name-complex="OpenSymbol" style:font-family-complex="OpenSymbol, 'Arial Unicode MS'" style:font-family-generic-complex="system" style:font-charset-complex="x-symbol"/>
    </style:style>
    <style:style style:name="WW8Num13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WW8Num11z0" style:family="text">
      <style:text-properties fo:font-weight="bold" style:font-weight-asian="bold"/>
    </style:style>
    <style:style style:name="WW8Num1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normal" style:font-weight-asian="normal"/>
    </style:style>
    <style:style style:name="WW8Num8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language-asian="pl" style:country-asian="P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7z0" style:family="text">
      <style:text-properties style:language-asian="pl" style:country-asian="PL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fo:font-weight="bold" style:font-weight-asian="bold"/>
    </style:style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08:53:37.023000000</meta:creation-date>
    <dc:date>2019-11-13T12:12:10.763000000</dc:date>
    <meta:editing-duration>PT35M20S</meta:editing-duration>
    <meta:editing-cycles>11</meta:editing-cycles>
    <meta:generator>LibreOffice/6.1.2.1$Windows_x86 LibreOffice_project/65905a128db06ba48db947242809d14d3f9a93fe</meta:generator>
    <meta:document-statistic meta:table-count="1" meta:image-count="0" meta:object-count="0" meta:page-count="4" meta:paragraph-count="175" meta:word-count="463" meta:character-count="3344" meta:non-whitespace-character-count="3031"/>
  </office:meta>
</office:document-meta>
</file>