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asian="Times New Roman"/>
    </style:style>
    <style:style style:name="P3" style:family="paragraph" style:parent-style-name="Standard">
      <style:paragraph-properties fo:line-height="150%" fo:text-align="end" style:justify-single-word="false" fo:orphans="2" fo:widows="2" fo:hyphenation-ladder-count="no-limit">
        <style:tab-stops>
          <style:tab-stop style:position="3.942cm"/>
        </style:tab-stops>
      </style:paragraph-properties>
      <style:text-properties style:font-name-asian="Times New Roman" style:language-asian="pl" style:country-asian="PL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 fo:orphans="2" fo:widows="2" fo:hyphenation-ladder-count="no-limit">
        <style:tab-stops>
          <style:tab-stop style:position="3.942cm"/>
        </style:tab-stops>
      </style:paragraph-properties>
      <style:text-properties style:font-name-asian="Times New Roman" style:language-asian="pl" style:country-asian="PL" fo:hyphenate="true" fo:hyphenation-remain-char-count="2" fo:hyphenation-push-char-count="2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style:line-height-at-least="0.176cm"/>
      <style:text-properties fo:font-size="12.5pt" style:font-name-asian="Times New Roman" style:font-size-asian="12.5pt" style:font-size-complex="12.5pt"/>
    </style:style>
    <style:style style:name="P7" style:family="paragraph" style:parent-style-name="Standard">
      <style:paragraph-properties style:line-height-at-least="0.176cm"/>
      <style:text-properties fo:font-size="9.5pt" style:font-name-asian="Times New Roman" style:font-size-asian="9.5pt" style:font-size-complex="9.5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9.5pt" fo:font-style="italic" style:font-name-asian="Times New Roman" style:font-size-asian="9.5pt" style:font-style-asian="italic" style:font-size-complex="9.5pt" style:font-style-complex="italic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end" style:justify-single-word="false" fo:orphans="2" fo:widows="2" fo:hyphenation-ladder-count="no-limit">
        <style:tab-stops>
          <style:tab-stop style:position="3.942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 fo:orphans="2" fo:widows="2" fo:hyphenation-ladder-count="no-limit"/>
      <style:text-properties fo:font-weight="bold" style:font-name-asian="Times New Roman" style:language-asian="pl" style:country-asian="PL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end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background-color="#ffff00"/>
    </style:style>
    <style:style style:name="P16" style:family="paragraph" style:parent-style-name="Standard">
      <style:text-properties fo:font-size="3pt" style:font-name-asian="Times New Roman" style:font-size-asian="3pt" style:font-size-complex="3pt" fo:background-color="#ffff00"/>
    </style:style>
    <style:style style:name="P17" style:family="paragraph" style:parent-style-name="Standard">
      <style:paragraph-properties style:line-height-at-least="0.176cm"/>
      <style:text-properties fo:font-size="3pt" style:font-name-asian="Times New Roman" style:font-size-asian="3pt" style:font-size-complex="3pt" fo:background-color="#ffff00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font-size="3pt" style:font-name-asian="Times New Roman" style:font-size-asian="3pt" style:font-size-complex="3pt" fo:background-color="#ffff00"/>
    </style:style>
    <style:style style:name="P19" style:family="paragraph" style:parent-style-name="Standard">
      <style:paragraph-properties fo:text-align="justify" style:justify-single-word="false"/>
      <style:text-properties fo:font-size="3pt" style:font-name-asian="Times New Roman" style:font-size-asian="3pt" style:font-size-complex="3pt" fo:background-color="#ffff00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6pt" fo:font-weight="bold" style:font-name-asian="Times New Roman" style:font-size-asian="6pt" style:font-weight-asian="bold" style:font-size-complex="6pt" fo:background-color="#ffff00"/>
    </style:style>
    <style:style style:name="P21" style:family="paragraph" style:parent-style-name="Standard">
      <style:paragraph-properties fo:line-height="150%" fo:text-align="center" style:justify-single-word="false"/>
      <style:text-properties fo:font-size="6pt" style:font-size-asian="6pt" style:font-size-complex="6pt" fo:background-color="#ffff00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fo:font-size="10pt" style:font-name-asian="Arial Unicode MS" style:font-size-asian="10pt" style:font-size-complex="10pt"/>
    </style:style>
    <style:style style:name="P24" style:family="paragraph" style:parent-style-name="Standard">
      <style:text-properties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size-complex="5.5pt"/>
    </style:style>
    <style:style style:name="P26" style:family="paragraph" style:parent-style-name="Standard">
      <style:text-properties fo:font-size="7pt" style:font-size-asian="7pt" style:font-size-complex="7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11pt" fo:font-style="italic" style:font-name-asian="Times New Roman" style:font-size-asian="11pt" style:font-style-asian="italic" style:font-size-complex="11pt"/>
    </style:style>
    <style:style style:name="P29" style:family="paragraph" style:parent-style-name="Standard">
      <style:text-properties fo:font-size="4pt" style:font-name-asian="Times New Roman" style:font-size-asian="4pt" style:font-size-complex="4pt" fo:background-color="#ffff00"/>
    </style:style>
    <style:style style:name="P30" style:family="paragraph" style:parent-style-name="Standard">
      <style:paragraph-properties fo:text-align="justify" style:justify-single-word="false"/>
      <style:text-properties fo:font-size="4pt" style:font-name-asian="Times New Roman" style:font-size-asian="4pt" style:font-size-complex="4pt" fo:background-color="#ffff00"/>
    </style:style>
    <style:style style:name="P31" style:family="paragraph" style:parent-style-name="Standard">
      <style:paragraph-properties fo:text-align="justify" style:justify-single-word="false"/>
      <style:text-properties fo:color="#ff0000" fo:font-size="4pt" style:font-size-asian="4pt" style:font-size-complex="4.5pt"/>
    </style:style>
    <style:style style:name="P32" style:family="paragraph" style:parent-style-name="Standard">
      <style:text-properties fo:color="#ff0000" fo:font-size="9pt" style:font-size-asian="9pt" style:font-size-complex="9pt"/>
    </style:style>
    <style:style style:name="P33" style:family="paragraph" style:parent-style-name="Standard">
      <style:text-properties fo:color="#000000" fo:font-style="italic" style:font-name-asian="Times New Roman" style:font-style-asian="italic"/>
    </style:style>
    <style:style style:name="P34" style:family="paragraph" style:parent-style-name="Standard">
      <style:text-properties fo:color="#000000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fo:font-weight="bold" style:font-name-asian="Times New Roman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7" style:family="paragraph" style:parent-style-name="Standard">
      <style:paragraph-properties fo:margin-top="0.101cm" fo:margin-bottom="0.101cm" loext:contextual-spacing="false" style:line-height-at-least="0.176cm" fo:text-align="center" style:justify-single-word="false"/>
      <style:text-properties fo:font-size="15pt" fo:font-weight="bold" style:font-name-asian="Times New Roman" style:font-size-asian="15pt" style:font-weight-asian="bold" style:font-size-complex="15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.282cm" loext:contextual-spacing="false" fo:orphans="2" fo:widows="2" fo:hyphenation-ladder-count="no-limit"/>
      <style:text-properties style:font-name-asian="Times New Roman" style:language-asian="pl" style:country-asian="PL" fo:hyphenate="true" fo:hyphenation-remain-char-count="2" fo:hyphenation-push-char-count="2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style:font-name-asian="Times New Roman"/>
    </style:style>
    <style:style style:name="P41" style:family="paragraph" style:parent-style-name="Text_20_body">
      <style:paragraph-properties fo:line-height="150%" fo:text-align="justify" style:justify-single-word="false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.5pt" style:font-size-asian="11.5pt" style:font-size-complex="11.5pt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.5pt" fo:font-style="italic" style:font-size-asian="11.5pt" style:font-style-asian="italic" style:font-size-complex="11.5pt"/>
    </style:style>
    <style:style style:name="P45" style:family="paragraph" style:parent-style-name="Text_20_body">
      <style:paragraph-properties fo:margin-top="0cm" fo:margin-bottom="0cm" loext:contextual-spacing="false" fo:line-height="150%" fo:text-align="end" style:justify-single-word="false"/>
    </style:style>
    <style:style style:name="P46" style:family="paragraph" style:parent-style-name="Text_20_body">
      <style:paragraph-properties fo:margin-top="0cm" fo:margin-bottom="0cm" loext:contextual-spacing="false" fo:text-align="end" style:justify-single-word="false"/>
      <style:text-properties fo:font-size="9pt" fo:font-style="italic" style:font-size-asian="9pt" style:font-style-asian="italic" style:font-size-complex="9pt" style:font-weight-complex="bold"/>
    </style:style>
    <style:style style:name="P47" style:family="paragraph" style:parent-style-name="Text_20_body">
      <style:paragraph-properties fo:margin-top="0cm" fo:margin-bottom="0cm" loext:contextual-spacing="false" fo:text-align="end" style:justify-single-word="false"/>
      <style:text-properties fo:font-size="9pt" fo:font-style="italic" style:font-size-asian="9pt" style:font-style-asian="italic" style:font-size-complex="9pt"/>
    </style:style>
    <style:style style:name="P48" style:family="paragraph" style:parent-style-name="Text_20_body">
      <style:paragraph-properties fo:margin-top="0cm" fo:margin-bottom="0cm" loext:contextual-spacing="false" fo:text-align="end" style:justify-single-word="false"/>
      <style:text-properties fo:font-size="9pt" fo:font-style="italic" style:font-name-asian="Times New Roman" style:font-size-asian="9pt" style:language-asian="pl" style:country-asian="PL" style:font-style-asian="italic" style:font-size-complex="9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0pt"/>
    </style:style>
    <style:style style:name="T3" style:family="text">
      <style:text-properties style:font-name-asian="Times New Roman" fo:background-color="#ffff00"/>
    </style:style>
    <style:style style:name="T4" style:family="text">
      <style:text-properties style:font-name-asian="Times New Roman" style:language-asian="pl" style:country-asian="PL"/>
    </style:style>
    <style:style style:name="T5" style:family="text">
      <style:text-properties fo:font-size="12.5pt" style:font-name-asian="Times New Roman" style:font-size-asian="12.5pt" style:font-size-complex="12.5pt"/>
    </style:style>
    <style:style style:name="T6" style:family="text">
      <style:text-properties fo:font-size="9.5pt" style:font-name-asian="Times New Roman" style:font-size-asian="9.5pt" style:font-size-complex="9.5pt" style:font-style-complex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Times New Roman" style:font-size-asian="9pt" style:font-size-complex="9pt" style:font-style-complex="italic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font-style="italic" style:font-size-asian="9pt" style:font-style-asian="italic" style:font-size-complex="9pt" style:language-complex="zxx" style:country-complex="none" style:font-style-complex="italic"/>
    </style:style>
    <style:style style:name="T11" style:family="text">
      <style:text-properties fo:font-size="8pt" style:font-name-asian="Times New Roman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 New Roman" style:font-weight-asian="bold" style:font-weight-complex="bold"/>
    </style:style>
    <style:style style:name="T14" style:family="text">
      <style:text-properties fo:font-size="11.5pt" fo:font-weight="bold" style:font-name-asian="Times New Roman" style:font-size-asian="11.5pt" style:font-weight-asian="bold" style:font-size-complex="11.5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background-color="#ffff00"/>
    </style:style>
    <style:style style:name="T18" style:family="text">
      <style:text-properties fo:font-size="3pt" style:font-name-asian="Times New Roman" style:font-size-asian="3pt" style:font-size-complex="3pt" fo:background-color="#ffff00"/>
    </style:style>
    <style:style style:name="T19" style:family="text">
      <style:text-properties fo:font-size="6pt" fo:font-weight="bold" style:font-name-asian="Times New Roman" style:font-size-asian="6pt" style:font-weight-asian="bold" style:font-size-complex="6pt" fo:background-color="#ffff00"/>
    </style:style>
    <style:style style:name="T20" style:family="text">
      <style:text-properties fo:font-size="6pt" style:font-size-asian="6pt" style:font-size-complex="6pt" fo:background-color="#ffff00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language-complex="zxx" style:country-complex="none"/>
    </style:style>
    <style:style style:name="T23" style:family="text">
      <style:text-properties fo:font-size="10pt" style:font-name-asian="Times New Roman" style:font-size-asian="10pt" style:font-size-complex="10pt"/>
    </style:style>
    <style:style style:name="T24" style:family="text">
      <style:text-properties fo:font-size="10pt" fo:font-style="italic" style:font-name-asian="Times New Roman" style:font-size-asian="10pt" style:font-style-asian="italic" style:font-size-complex="10pt" style:font-style-complex="italic"/>
    </style:style>
    <style:style style:name="T25" style:family="text">
      <style:text-properties style:font-name-asian="Arial Unicode MS"/>
    </style:style>
    <style:style style:name="T26" style:family="text">
      <style:text-properties style:language-complex="zxx" style:country-complex="none"/>
    </style:style>
    <style:style style:name="T27" style:family="text">
      <style:text-properties fo:font-style="italic" style:font-style-asian="italic" style:font-weight-complex="bold"/>
    </style:style>
    <style:style style:name="T28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29" style:family="text">
      <style:text-properties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fo:color="#000000" fo:font-weight="bold" style:font-name-asian="Times New Roman" style:font-weight-asian="bold" style:font-weight-complex="bold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style:font-name-asian="Times New Roman"/>
    </style:style>
    <style:style style:name="T35" style:family="text">
      <style:text-properties fo:font-size="10.5pt" style:font-name-asian="Times New Roman" style:font-size-asian="10.5pt" style:font-size-complex="10.5pt"/>
    </style:style>
    <style:style style:name="T36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7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38" style:family="text">
      <style:text-properties style:text-position="super 58%"/>
    </style:style>
    <style:style style:name="T39" style:family="text">
      <style:text-properties officeooo:rsid="0002b0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0"/>
      <text:p text:style-name="P2"/>
      <text:p text:style-name="P1"><text:span text:style-name="T1">Stanisławów, dnia:...................................<text:tab/><text:tab/></text:span></text:p>
      <text:p text:style-name="P6">....................................................</text:p>
      <text:p text:style-name="P6">..................................................... <text:s text:c="31"/><text:tab/></text:p>
      <text:p text:style-name="P5"><text:span text:style-name="T5">..................................................... <text:s text:c="37"/><text:tab/></text:span></text:p>
      <text:p text:style-name="P6">..................................................... <text:s text:c="13"/><text:tab/><text:tab/><text:tab/></text:p>
      <text:p text:style-name="P5"><text:span text:style-name="T5">..................................................... <text:s text:c="6"/></text:span><text:span text:style-name="T1"><text:s text:c="5"/></text:span><text:span text:style-name="T2"><text:tab/><text:tab/></text:span></text:p>
      <text:p text:style-name="P7"><text:s text:c="2"/>imię, nazwisko i adres wnioskodawcy <text:s/></text:p>
      <text:p text:style-name="P5"><text:span text:style-name="T6"><text:s text:c="14"/>kontaktowy nr tel. </text:span><text:span text:style-name="T8"><text:tab/></text:span></text:p>
      <text:p text:style-name="P5"><text:span text:style-name="T2"><text:tab/><text:tab/></text:span><text:span text:style-name="T11"><text:tab/></text:span><text:span text:style-name="T14"> <text:s text:c="65"/></text:span></text:p>
      <text:p text:style-name="P10"><text:span text:style-name="T16"><text:s text:c="51"/>Wójt Gminy Stanisławów <text:tab/></text:span></text:p>
      <text:p text:style-name="P14"><text:s text:c="3"/>ul.Rynek 32<text:tab/><text:tab/><text:tab/><text:tab/><text:tab/></text:p>
      <text:p text:style-name="P14"><text:s text:c="3"/>05-304 Stanisławów<text:tab/><text:tab/><text:tab/><text:tab/></text:p>
      <text:p text:style-name="P18"/>
      <text:p text:style-name="P18"/>
      <text:p text:style-name="P18"/>
      <text:p text:style-name="P18"/>
      <text:p text:style-name="P37">ZGŁOSZENIE ZAMIARU USUNIĘCIA DRZEWA/DRZEW</text:p>
      <text:p text:style-name="P20"/>
      <text:p text:style-name="P10"><text:span text:style-name="T23">na podstawie art. 83f ust. 4 ustawy z dnia 16 kwietnia 2004 r. o ochronie przyrody </text:span></text:p>
      <text:p text:style-name="P23">(tekst jednolity Dz. U. z 201<text:span text:style-name="T39">8</text:span> r. poz. <text:span text:style-name="T39">1614</text:span> <text:s/>– <text:s/>z późn. zm.)</text:p>
      <text:p text:style-name="P21"/>
      <text:p text:style-name="P9"><text:span text:style-name="T25">Imię i nazwisko wnioskodawcy</text:span><text:span text:style-name="T26">:</text:span></text:p>
      <text:p text:style-name="P10"><text:span text:style-name="T2">..........................................................................................................................................................................</text:span></text:p>
      <text:p text:style-name="P17"/>
      <text:p text:style-name="P17"/>
      <text:p text:style-name="P24">Oznaczenie nieruchomości, z której ma być usunięte drzewo:</text:p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4">...</text:span></text:p>
      <text:p text:style-name="P8">adres: (ulica, nr działki geod., położenie drzewa względem innych obiektów itp.)</text:p>
      <text:p text:style-name="P25"><text:s/></text:p>
      <text:p text:style-name="P26"/>
      <text:p text:style-name="P16"/>
      <text:p text:style-name="P19"/>
      <text:p text:style-name="P27"><text:span text:style-name="T28">TAK/NIE* </text:span><text:span text:style-name="T1">Wyrażam zgodę na przeprowadzenie oględzin drzew w terminie krótszym niż wynikający <text:s text:c="19"/>z art. 79 § 1 KPA i ustalenie terminu oględzin osobiście/telefonicznie itp.</text:span></text:p>
      <text:p text:style-name="P28"/>
      <text:p text:style-name="P28">Art. 79 § 1 KPA: Strona powinna być zawiadomiona o miejscu i terminie oględzin przynajmniej na 7 dni przed terminem.</text:p>
      <text:p text:style-name="P31"/>
      <text:p text:style-name="P32"/>
      <text:p text:style-name="P33">Wyrażam zgodę na przetwarzanie danych osobowych w celu rozpatrzenia zgłoszenia.</text:p>
      <text:p text:style-name="P34"/>
      <text:p text:style-name="P27"><text:span text:style-name="T23"><text:s text:c="39"/></text:span><text:span text:style-name="T11"><text:s text:c="17"/></text:span><text:span text:style-name="T23"><text:s text:c="69"/></text:span><text:span text:style-name="T35">.......................................</text:span><text:span text:style-name="T23"> </text:span><text:span text:style-name="T35"><text:s/>.....................................</text:span></text:p>
      <text:p text:style-name="P27"><text:span text:style-name="T13">*</text:span><text:span text:style-name="T36">Niepotrzebne skreślić.</text:span><text:span text:style-name="T37"> <text:s text:c="2"/></text:span></text:p>
      <text:p text:style-name="Standard"><text:span text:style-name="T26"><text:tab/><text:tab/><text:tab/><text:tab/><text:tab/><text:tab/><text:tab/><text:tab/></text:span><text:span text:style-name="T22"> <text:s text:c="31"/></text:span><text:span text:style-name="T10">podpis/y Wnioskodawcy/ów</text:span></text:p>
      <text:p text:style-name="P29"/>
      <text:p text:style-name="P30"/>
      <text:p text:style-name="P27"><text:span text:style-name="T28">UWAGA!</text:span><text:span text:style-name="T13"> </text:span></text:p>
      <text:p text:style-name="P12">1. Prawidłowe wypełnienie wszystkich rubryk zgłoszenia i dołączenie rysunku/mapki</text:p>
      <text:p text:style-name="P12"><text:s text:c="4"/>z lokalizacją drzewa/drzew jest warunkiem rozpatrzenia sprawy.</text:p>
      <text:p text:style-name="P12"/>
      <text:p text:style-name="P27"><text:span text:style-name="T13">2. </text:span><text:span text:style-name="T32">Je</text:span><text:span text:style-name="T33">żeli drzewo posiada na wysokości 5 cm kilka pni, </text:span><text:span text:style-name="T32">każdy z nich traktowany jest jako oddzielne</text:span></text:p>
      <text:p text:style-name="P35"><text:s text:c="4"/>drzewo.</text:p>
      <text:p text:style-name="P27"/>
      <text:p text:style-name="P35">3. Do wniosku dołącza się rysunek lub mapę określającą usytuowanie każdego drzewa na</text:p>
      <text:p text:style-name="P27"><text:span text:style-name="T32"><text:s text:c="4"/>nieruchomości</text:span><text:span text:style-name="T33">.</text:span></text:p>
      <text:p text:style-name="P15"/>
      <text:p text:style-name="P36">PROSZĘ O ZAPOZNANIE SIĘ Z WAŻNYMI INFORMACJAMI </text:p>
      <text:p text:style-name="P36">NA DRUGIEJ STRONIE WNIOSKU! </text:p>
      <text:p text:style-name="P42"/>
      <text:p text:style-name="P43"><text:tab/></text:p>
      <text:p text:style-name="P41"><text:soft-page-break/><text:span text:style-name="T29">Administratorem danych osobowych podanych w zgłoszeniu jest Wójt Gminy Stanisławów z siedzibą przy ul. Rynek 32 w Stanisławowie. Dane kontaktowe inspektora ochrony danych: </text:span><text:a xlink:type="simple" xlink:href="mailto:iod@stanislawow.pl" text:style-name="Internet_20_link" text:visited-style-name="Visited_20_Internet_20_Link"><text:span text:style-name="Internet_20_link">iod@stanislawow.pl</text:span></text:a><text:span text:style-name="T29">. Dane osobowe są przetwarzane w celu wydania zgody na podstawie przepisów ustawy o ochronie przyrody oraz w celach archiwizacyjnych przez okres wynikający z przepisów ustawy z dnia 14 lipca 1983 r. o narodowym zasobie archiwalnym i archiwach (Dz. U. z 2018 r, poz. 217 z późn. zm.) <text:line-break/>oraz aktów wykonawczych do tej ustawy.</text:span> Podanie danych jest obowiązkowe. <text:line-break/>Osoba, której dane dotyczą ma prawo dostępu do swoich danych osobowych, ich sprostowania oraz - w zakresie wynikającym z treści art. 17 i 18 RODO<text:span text:style-name="T38"><text:note text:id="ftn1" text:note-class="footnote"><text:note-citation>1</text:note-citation><text:note-body><text:p text:style-name="P27"><text:span text:style-name="T1"><text:s/></text:span><text:span text:style-name="T7">RODO- Rozporządzenie Parlamentu Europejskiego i Rady (UE) 2016/679 z dnia 27 kwietnia 2016 r. w sprawie ochrony osób fizycznych <text:line-break/>w związku z przetwarzaniem danych osobowych i w sprawie szczególnego przepływu takich danych oraz uchylenia dyrektywy 95/46/WE (ogólne rozporządzenie o ochronie danych) (Dz. U. UE. L 119 <text:s/>z 4.05.2016, str. 1)</text:span></text:p></text:note-body></text:note></text:span> - usunięcia lub ograniczenia przetwarzania, a także prawo do wniesienia skargi do organu nadzorczego. Administrator danych osobowych nie przetwarza danych osobowych w sposób opierający się wyłącznie na zautomatyzowanym przetwarzaniu, w tym profilowaniu. Dane osobowe zawarte w deklaracji nie będą udostępniane innym odbiorcom.</text:p>
      <text:p text:style-name="P41"/>
      <text:p text:style-name="P45"><text:span text:style-name="T12"><text:tab/><text:tab/><text:tab/><text:tab/><text:tab/><text:tab/><text:tab/><text:tab/><text:tab/>………………………………..</text:span></text:p>
      <text:p text:style-name="P45"><text:span text:style-name="T13"><text:s text:c="4"/></text:span><text:span text:style-name="T27">podpis <text:s/>wnioskodawcy</text:span></text:p>
      <text:p text:style-name="P46"/>
      <text:p text:style-name="P46"/>
      <text:p text:style-name="P46"/>
      <text:p text:style-name="P46"/>
      <text:p text:style-name="P13">OŚWIADCZENIE O WYRAŻENIU ZGODY </text:p>
      <text:p text:style-name="P38"><text:span text:style-name="T4">Wyrażam zgodę na przetwarzanie moich danych osobowych zgodnie z Rozporządzeniem Parlamentu Europejskiego <text:s/>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zgodnych z ustawą o ochronie przyrody </text:span></text:p>
      <text:p text:style-name="P3"/>
      <text:p text:style-name="P3"> </text:p>
      <text:p text:style-name="P11"><text:span text:style-name="T4">………………………………..</text:span></text:p>
      <text:p text:style-name="P4"><text:tab/><text:tab/><text:tab/><text:tab/><text:tab/><text:tab/><text:tab/>(data, podpis)</text:p>
      <text:p text:style-name="P39"> </text:p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4"/>
      <text:p text:style-name="P49"/>
      <text:p text:style-name="P49"/>
      <text:p text:style-name="P49"><text:soft-page-break/></text:p>
      <text:p text:style-name="P42">W przypadku planowanego usunięcia (przesadzenia lub wycinki) drzewa którego obwód pnia, mierzony na wysokości 5 cm, przekracza:</text:p>
      <text:p text:style-name="P42">- 80  cm, w przypadku topoli, wierzb, klonu jesionolistnego, klonu srebrzystego,<text:line-break/>- 65 cm, w przypadku kasztanowca zwyczajnego, robinii akacjowej, platanu klonolistnego,<text:line-break/>- 50 cm, w przypadku pozostałych gatunków drzew.</text:p>
      <text:p text:style-name="P42">należy wnieść do właściwego organu zgłoszenie zamiaru jego usunięcia. </text:p>
      <text:p text:style-name="P42"><text:tab/>Usuwanie drzew, o mniejszych parametrach pni, niezależnie od przyczyny, nie wymaga ani zgłoszenia, ani też zezwolenia.<text:line-break/>Zgłoszenie musi zawierać: <text:line-break/>- imię i nazwisko wnioskodawcy,<text:line-break/>- oznaczenie nieruchomości, z której drzewo ma być usunięte,<text:line-break/>- rysunek albo mapkę określającą usytuowanie drzewa na nieruchomości.<text:line-break/><text:tab/>W terminie 21 dni od otrzymania zgłoszenia, pracownik właściwego organu dokonuje oględzin drzewa i sporządza stosowny protokół. Drzewo będzie można usunąć dopiero po upływie 14 dni <text:line-break/>od oględzin, pod warunkiem, że tut. Organ nie wniesie sprzeciwu w formie decyzji administracyjnej. Jeżeli drzewo nie zostanie usunięte przed upływem 6 miesięcy od daty przeprowadzenia oględzin, konieczne będzie dokonanie ponownego zgłoszenia zamiaru jego usunięcia.<text:line-break/><text:tab/><text:span text:style-name="T30">Sprzeciw może zostać wniesiony w przypadku nieuzupełnienia braków w zgłoszeniu oraz gdy usunięcie drzewa wymaga zezwolenia oraz lokalizacji drzewa:<text:line-break/>- na nieruchomości wpisanej do rejestru zabytków,<text:line-break/>- na terenie przeznaczonym w miejscowym planie zagospodarowania przestrzennego na zieleń <text:line-break/>lub</text:span><text:span text:style-name="T34"> </text:span><text:span text:style-name="T30">chronionym </text:span></text:p>
      <text:p text:style-name="P50"><text:span text:style-name="T1"><text:s text:c="3"/></text:span>innymi zapisami miejscowego planu zagospodarowania przestrzennego,<text:line-break/>- na terenach objętych formami ochrony przyrody oraz spełniającego kryteria do uznania go za pomnik </text:p>
      <text:p text:style-name="P42"><text:span text:style-name="T34"><text:s text:c="3"/></text:span><text:span text:style-name="T30">przyrody.<text:line-break/><text:tab/>Za usunięcie drzewa bez zachowania ww. procedury administracyjnej a także w przypadku sprzeciwu, naliczana będzie kara pieniężna.  <text:line-break/><text:tab/>Jeżeli w terminie 5 lat od dokonania oględzin wystąpiono o wydanie decyzji o pozwolenie <text:line-break/>na budowę a budowa ta będzie miała związek z prowadzeniem działalności gospodarczej i będzie realizowana na części nieruchomości, na której rosło drzewo, to, uwzględniając dane z oględzin, <text:line-break/>na właściciela nieruchomości, nałożony zostanie, obowiązek wniesienia opłaty za usunięcie drzewa.</text:span></text:p>
      <text:p text:style-name="P42">Zezwolenie na usunięcie drzew wciąż jest niezbędne w przypadku:</text:p>
      <text:p text:style-name="P42">- rolników (z wyjątkiem usuwania drzew nie związanych z prowadzoną działalnością w branży rolniczej), </text:p>
      <text:p text:style-name="P42">- osób użytkujących nieruchomość o nieuregulowanym stanie prawnym,</text:p>
      <text:p text:style-name="P42">- spółdzielni i wspólnot mieszkaniowych,</text:p>
      <text:p text:style-name="P42">- użytkowników ogrodów działkowych,</text:p>
      <text:p text:style-name="P42">- osób dzierżawiących nieruchomości,</text:p>
      <text:p text:style-name="P42">- osób których nieruchomości znajdują się w ich wieczystym użytkowaniu,</text:p>
      <text:p text:style-name="P42">- drzew – pomników przyrody zlokalizowanych na prywatnych nieruchomościach,</text:p>
      <text:p text:style-name="P42">- drzew stanowiących własność osób fizycznych, usuwanych na cele związane z prowadzeniem<text:span text:style-name="T1"> </text:span>działalności gospodarczej,</text:p>
      <text:p text:style-name="P42">- drzew usuwanych w celu przywrócenia gruntów do użytkowania  innego niż rolnicze,</text:p>
      <text:p text:style-name="P42">- przedsiębiorców i podmiotów gospodarczych. </text:p>
      <text:p text:style-name="P42"><text:tab/>Należy też zachować szczególną ostrożność usuwając drzewa na posesjach  graniczących np. <text:line-break/>z drogą publiczną. Bardzo często ogrodzenie nieruchomości nie przebiega bowiem po granicy działki<text:line-break/> a drzewa rosną na terenie np. pasa drogowego.</text:p>
      <text:p text:style-name="P42"><text:tab/>Przystępując do usuwania drzew należy także pamiętać o sezonie lęgowym ptaków. W naszym regionie drzewa stanowiące siedliska chronionych gatunków zwierząt (np. w postaci gniazd i budek lęgowych) można usuwać od 1 września do 31 marca.</text:p>
      <text:p text:style-name="P49"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Cambria Math'" style:font-family-generic-complex="roman" style:font-pitch-complex="variable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podstawowy_20_wcięty_20_Znak" style:display-name="Tekst podstawowy wcięty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785cm" fo:margin-left="2cm" fo:margin-right="0.91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adosław Renda</meta:initial-creator>
    <meta:creation-date>2018-09-11T09:15:00</meta:creation-date>
    <dc:date>2019-09-17T09:18:40.702000000</dc:date>
    <meta:print-date>2018-09-11T08:49:00</meta:print-date>
    <meta:editing-cycles>3</meta:editing-cycles>
    <meta:editing-duration>PT1M8S</meta:editing-duration>
    <meta:document-statistic meta:table-count="0" meta:image-count="0" meta:object-count="0" meta:page-count="3" meta:paragraph-count="67" meta:word-count="922" meta:character-count="8110" meta:non-whitespace-character-count="6715"/>
    <meta:generator>LibreOffice/6.1.2.1$Windows_X86_64 LibreOffice_project/65905a128db06ba48db947242809d14d3f9a93fe</meta:generator>
  </office:meta>
</office:document-meta>
</file>