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ea97" officeooo:paragraph-rsid="0015ea97"/>
    </style:style>
    <style:style style:name="P2" style:family="paragraph" style:parent-style-name="Standard">
      <style:paragraph-properties fo:line-height="100%" fo:text-align="center" style:justify-single-word="false"/>
      <style:text-properties officeooo:rsid="0015ea97" officeooo:paragraph-rsid="0015ea97"/>
    </style:style>
    <style:style style:name="P3" style:family="paragraph" style:parent-style-name="Standard">
      <style:paragraph-properties fo:text-align="justify" style:justify-single-word="false"/>
      <style:text-properties officeooo:rsid="0015ea97" officeooo:paragraph-rsid="0015ea97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5ea97" officeooo:paragraph-rsid="0015ea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5ea97" officeooo:paragraph-rsid="0015ea9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ea97" officeooo:paragraph-rsid="0015ea9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15ea97" officeooo:paragraph-rsid="0015ea9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5ea97" officeooo:paragraph-rsid="0015ea9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officeooo:rsid="0015ea97" officeooo:paragraph-rsid="0015ea97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…....................................</text:p>
      <text:p text:style-name="P2"><text:tab/><text:tab/><text:tab/><text:tab/><text:tab/><text:tab/><text:tab/><text:tab/><text:tab/><text:span text:style-name="T1">Miejscowość i data</text:span></text:p>
      <text:p text:style-name="P3"/>
      <text:p text:style-name="P9"><text:span text:style-name="T4">Oświadczenie dzierżawcy</text:span></text:p>
      <text:p text:style-name="P4"/>
      <text:p text:style-name="P4"/>
      <text:p text:style-name="P6"><text:tab/>Ja, niżej podpisany:..................................................................... PESEL ................................</text:p>
      <text:p text:style-name="P6">zamieszkały ….................................................................</text:p>
      <text:p text:style-name="P6"/>
      <text:p text:style-name="P6">Oświadczam ze wykazane we wniosku o zwrot podatku akcyzowego zawartego w cenie oleju napędowego wykorzystywanego do produkcji rolnej w złożonym w miesiącu lutym/sierpniu* ............. roku zostały wydzierżawione od Pana/Pani:</text:p>
      <text:p text:style-name="P6"/>
      <text:p text:style-name="P6">1. ..................................................................... zam......................................................................</text:p>
      <text:p text:style-name="P6">o powierzchni użytków rolnych …............. ha w miejscowości ….................................................... na podstawie ustnej/pisemnej* umowy dzierżawy w dniu …........................</text:p>
      <text:p text:style-name="P6">i umowa ta zostanie/ nie zostanie* rozwiązana przed dniem 1 lutego roku bieżącego.</text:p>
      <text:p text:style-name="P6"/>
      <text:p text:style-name="P6">2. ..................................................................... zam......................................................................</text:p>
      <text:p text:style-name="P6">o powierzchni użytków rolnych …............. ha w miejscowości …................................................... na podstawie ustnej/pisemnej* umowy dzierżawy w dniu …........................</text:p>
      <text:p text:style-name="P6">i umowa ta zostanie/ nie zostanie* rozwiązana przed dniem 1 lutego roku bieżącego.</text:p>
      <text:p text:style-name="P6"/>
      <text:p text:style-name="P6">3. ..................................................................... zam......................................................................</text:p>
      <text:p text:style-name="P6">o powierzchni użytków rolnych …............. ha w miejscowości ….................................................... na podstawie ustnej/pisemnej* umowy dzierżawy w dniu …........................</text:p>
      <text:p text:style-name="P6">i umowa ta zostanie/ nie zostanie* rozwiązana przed dniem 1 lutego roku bieżącego.</text:p>
      <text:p text:style-name="P6"/>
      <text:p text:style-name="P6">4. ..................................................................... zam......................................................................</text:p>
      <text:p text:style-name="P6">o powierzchni użytków rolnych …............. ha w miejscowości …................................................... na podstawie ustnej/pisemnej* umowy dzierżawy w dniu …........................</text:p>
      <text:p text:style-name="P6">i umowa ta zostanie/ nie zostanie* rozwiązana przed dniem 1 lutego roku bieżącego.</text:p>
      <text:p text:style-name="P6"/>
      <text:p text:style-name="P6">5. ..................................................................... zam......................................................................</text:p>
      <text:p text:style-name="P6">o powierzchni użytków rolnych ….............ha w miejscowości …..................................................... na podstawie ustnej/pisemnej* umowy dzierżawy w dniu …........................</text:p>
      <text:p text:style-name="P6">i umowa ta zostanie/ nie zostanie* rozwiązana przed dniem 1 lutego roku bieżącego.</text:p>
      <text:p text:style-name="P6"/>
      <text:p text:style-name="P6">Grunty o łącznej powierzchni …............. ha</text:p>
      <text:p text:style-name="P6"/>
      <text:p text:style-name="P6"/>
      <text:p text:style-name="P6"><text:span text:style-name="T3">Oświadczam, że:</text:span></text:p>
      <text:p text:style-name="P8">1) Znane mi są skutki składania fałszywych oświadczeń wynikające z art. 297 <text:span text:style-name="T2">§1 Kodeksu karnego.</text:span></text:p>
      <text:p text:style-name="P8"><text:span text:style-name="T2">2) Znane mi są zasady przyznawania zwrotu podatku akcyzowego zawartego w cenie oleju napędowego wykorzystywanego do produkcji rolnej.</text:span></text:p>
      <text:p text:style-name="P5"><text:span text:style-name="T2"/></text:p>
      <text:p text:style-name="P7"><text:span text:style-name="T2">*) niepotrzebne skreślić</text:span></text:p>
      <text:p text:style-name="P1"/>
      <text:p text:style-name="P1"><text:tab/><text:tab/><text:tab/><text:tab/></text:p>
      <text:p text:style-name="P1"/>
      <text:p text:style-name="P1"><text:tab/><text:tab/><text:tab/><text:tab/><text:tab/><text:tab/><text:tab/>….............................................</text:p>
      <text:p text:style-name="P1"><text:tab/><text:tab/><text:tab/><text:tab/><text:tab/><text:tab/><text:tab/><text:span text:style-name="T1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1:16:17.123000000</meta:creation-date>
    <meta:print-date>2015-08-19T11:39:27.680000000</meta:print-date>
    <dc:date>2015-08-19T11:42:28.605000000</dc:date>
    <meta:editing-duration>PT9M21S</meta:editing-duration>
    <meta:editing-cycles>1</meta:editing-cycles>
    <meta:document-statistic meta:table-count="0" meta:image-count="0" meta:object-count="0" meta:page-count="1" meta:paragraph-count="29" meta:word-count="253" meta:character-count="3034" meta:non-whitespace-character-count="2772"/>
    <meta:generator>LibreOffice/4.1.2.3$Windows_x86 LibreOffice_project/40b2d7fde7e8d2d7bc5a449dc65df4d08a7dd38</meta:generator>
  </office:meta>
</office:document-meta>
</file>