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200%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" fo:font-size="10.5pt" officeooo:paragraph-rsid="0004dc5f" style:font-size-asian="10.5pt" style:font-size-complex="10.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4d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5</text:span></text:p>
      <text:p text:style-name="P4"/>
      <text:p text:style-name="P4">Stanisławów, dnia …......................................</text:p>
      <text:p text:style-name="P5"/>
      <text:p text:style-name="P5">…...................................................</text:p>
      <text:p text:style-name="P5">…...................................................</text:p>
      <text:p text:style-name="P5">…...................................................</text:p>
      <text:p text:style-name="P6"/>
      <text:p text:style-name="P1"/>
      <text:p text:style-name="P1"/>
      <text:p text:style-name="P1"/>
      <text:p text:style-name="P1"/>
      <text:p text:style-name="P3"><text:span text:style-name="T1">O Ś W I A D C Z E N I E</text:span> </text:p>
      <text:p text:style-name="P1"/>
      <text:p text:style-name="P1"/>
      <text:p text:style-name="P1"/>
      <text:p text:style-name="P1"/>
      <text:p text:style-name="P1"/>
      <text:p text:style-name="P1"/>
      <text:p text:style-name="P2"><text:tab/>Ja niżej podpisany(a) oświadczam, iż wyroby zawierające azbest (wolnoleżące) zostały zdjęte zgodnie z przepisami prawa, obowiązującymi na dzień dokonywania demontażu. </text:p>
      <text:p text:style-name="P2"/>
      <text:p text:style-name="P2"/>
      <text:p text:style-name="P2"><text:tab/><text:tab/><text:tab/><text:tab/><text:tab/><text:tab/>…................................................</text:p>
      <text:p text:style-name="P2"><text:tab/><text:tab/><text:tab/><text:tab/><text:tab/><text:tab/><text:tab/><text:tab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Wszołek</meta:initial-creator>
    <meta:creation-date>2010-06-25T11:52:21.45</meta:creation-date>
    <dc:date>2016-01-07T12:08:41.29</dc:date>
    <meta:editing-duration>PT1H29M54S</meta:editing-duration>
    <meta:editing-cycles>3</meta:editing-cycles>
    <meta:generator>LibreOffice/3.6$Windows_x86 LibreOffice_project/e29a214-2bbed72-0621de6-a97528c-8f066d</meta:generator>
    <meta:printed-by>UG UG</meta:printed-by>
    <meta:print-date>2012-01-12T08:53:34.46</meta:print-date>
    <meta:document-statistic meta:table-count="0" meta:image-count="0" meta:object-count="0" meta:page-count="1" meta:paragraph-count="9" meta:word-count="43" meta:character-count="488" meta:non-whitespace-character-count="437"/>
  </office:meta>
</office:document-meta>
</file>