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text-properties style:font-name="Times New Roman" fo:font-size="7pt" style:font-size-asian="7pt" style:font-size-complex="7pt"/>
    </style:style>
    <style:style style:name="P11" style:family="paragraph" style:parent-style-name="Standard"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cm" fo:margin-bottom="0.199cm" style:contextual-spacing="false"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.199cm" style:contextual-spacing="false" fo:line-height="150%"/>
      <style:text-properties style:font-name="Times New Roman" officeooo:paragraph-rsid="00199d21"/>
    </style:style>
    <style:style style:name="P20" style:family="paragraph" style:parent-style-name="Standard">
      <style:paragraph-properties fo:margin-top="0cm" fo:margin-bottom="0.199cm" style:contextual-spacing="false" fo:line-height="150%" fo:text-align="center" style:justify-single-word="false"/>
      <style:text-properties style:font-name="Times New Roman" fo:font-size="7pt" officeooo:paragraph-rsid="00199d21" style:font-size-asian="7pt" style:font-size-complex="7pt"/>
    </style:style>
    <style:style style:name="P21" style:family="paragraph" style:parent-style-name="Standard" style:list-style-name="L1">
      <style:paragraph-properties fo:margin-top="0cm" fo:margin-bottom="0.101cm" style:contextual-spacing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1">
      <style:paragraph-properties fo:margin-top="0cm" fo:margin-bottom="0.101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1">
      <style:paragraph-properties fo:margin-top="0cm" fo:margin-bottom="0.101cm" style:contextual-spacing="false" fo:line-height="150%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1">
      <style:paragraph-properties fo:margin-top="0cm" fo:margin-bottom="0.101cm" style:contextual-spacing="false" fo:line-height="150%"/>
      <style:text-properties style:font-name="Times New Roman" fo:font-size="7pt" style:font-size-asian="7pt" style:font-size-complex="7pt"/>
    </style:style>
    <style:style style:name="P25" style:family="paragraph" style:parent-style-name="Standard" style:list-style-name="L1">
      <style:paragraph-properties fo:margin-top="0cm" fo:margin-bottom="0cm" style:contextual-spacing="false" fo:line-height="150%"/>
      <style:text-properties style:font-name="Times New Roman" fo:font-size="7pt" officeooo:paragraph-rsid="00199d21" style:font-size-asian="7pt" style:font-size-complex="7pt"/>
    </style:style>
    <style:style style:name="P26" style:family="paragraph" style:parent-style-name="Standard" style:list-style-name="L1">
      <style:paragraph-properties fo:margin-top="0cm" fo:margin-bottom="0cm" style:contextual-spacing="false" fo:text-align="center" style:justify-single-word="false"/>
      <style:text-properties style:font-name="Times New Roman" fo:font-size="7pt" officeooo:paragraph-rsid="00199d21" style:font-size-asian="7pt" style:font-size-complex="7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officeooo:rsid="00199d21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19f6e2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9">3</text:span></text:p>
      <text:p text:style-name="P17"/>
      <text:p text:style-name="P3">OŚWIADCZENIE O POSIADANYM PRAWIE DO DYSPONOWANIA NIERUCHOMOŚCIĄ NA CELE BUDOWLANE</text:p>
      <text:p text:style-name="P4"/>
      <text:p text:style-name="P5"><text:span text:style-name="T4">Ja niżej podpisany(a)</text:span><text:span text:style-name="T1">1</text:span> <text:span text:style-name="T7">..........................................................................................................................................................................................................................</text:span></text:p>
      <text:p text:style-name="P12">(imię i nazwisko osoby ubiegającej się o wydanie pozwolenia na budowę albo osoby umocowanej do złożenia oświadczenia w imieniu osoby prawnej ubiegającej się o wydanie pozwolenia na budowę)</text:p>
      <text:p text:style-name="P6">Legitymujący się dowodem osobistym nr <text:span text:style-name="T7">......................................................................................................................................................................... </text:span></text:p>
      <text:p text:style-name="P6">wydanym przez <text:span text:style-name="T7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urodzony(a) dnia <text:span text:style-name="T7">..............................................................................</text:span> <text:s/>w <text:span text:style-name="T7">..............................................................................................................................................</text:span></text:p>
      <text:p text:style-name="P19"><text:span text:style-name="T4">zamieszkały(a) </text:span><text:span text:style-name="T7">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"/>(adres)</text:p>
      <text:p text:style-name="P7">po zapoznaniu się z art. 32 ust. 4 pkt 2 ustawy z dnia 7 lipca 1994r. - Prawo budowlane </text:p>
      <text:p text:style-name="P18">(Dz.U. z 2006r. nr 156 poz. 1118 z późn. zm.)</text:p>
      <text:p text:style-name="P13">Oświadczam, że posiadam prawo do dysponowania nieruchomością oznaczoną w ewidencji gruntów i budynków jako działka(i) nr <text:span text:style-name="T7">........................................................................</text:span> w obrębie ewidencyjnym <text:span text:style-name="T7">.......................................................................................................</text:span> w jednostce ewidencyjnej STANISŁAWÓW na cele budowlane, wynikające z tytułu:</text:p>
      <text:list xml:id="list32163421" text:style-name="L1">
        <text:list-item>
          <text:p text:style-name="P21">własności,</text:p>
        </text:list-item>
        <text:list-item>
          <text:p text:style-name="P22">współwłasności <text:span text:style-name="T7">.....................................................................................................................................................................................................................</text:span> <text:span text:style-name="T5">(wskazanie współwłaścicieli imię, nazwisko lub nazwa oraz adres)</text:span></text:p>
          <text:p text:style-name="P22">oraz zgodę wszystkich współwłaścicieli na wykonanie robót budowlanych objętych wnioskiem z dnia <text:span text:style-name="T7">..................................................................</text:span></text:p>
        </text:list-item>
        <text:list-item>
          <text:p text:style-name="P21">użytkowania wieczystego<text:span text:style-name="T7">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1">trwałego <text:s/>zarządu<text:span text:style-name="T1">2</text:span> <text:span text:style-name="T7">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1">ograniczonego prawa rzeczowego<text:span text:style-name="T1">2</text:span> <text:span text:style-name="T7">.....................................................................................................................................................................</text:span></text:p>
        </text:list-item>
        <text:list-item>
          <text:p text:style-name="P23">stosunku zobowiązaniowego, przewidującego uprawnienie do wykonania robót i obiektów budowlanych<text:span text:style-name="T1">2</text:span> <text:span text:style-name="T7">...............................................................................................................</text:span> wynikające z następujących dokumentów potwierdzających powyższe prawo do dysponowania nieruchomością na cele budowlane<text:span text:style-name="T1">3</text:span> 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6">(inne)</text:p>
        </text:list-item>
      </text:list>
      <text:p text:style-name="P14"/>
      <text:p text:style-name="P16">Oświadczam, że posiadam pełnomocnictwo z dnia <text:span text:style-name="T7">....................................................</text:span> do reprezentowania osoby prawnej 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<text:p text:style-name="P13"><text:tab/><text:tab/><text:tab/><text:tab/><text:tab/> <text:s text:c="3"/><text:span text:style-name="T3"><text:s text:c="3"/></text:span><text:span text:style-name="T8">(nazwa i adres osoby prawnej)</text:span></text:p>
      <text:p text:style-name="P15">upoważniające mnie do złożenia oświadczenia o posiadanym prawie do dysponowania nieruchomością na cele budowlane w imieniu osoby prawnej. Pełnomocnictwo przedstawiam w załączeniu<text:span text:style-name="T1">4</text:span>.</text:p>
      <text:p text:style-name="P9"/>
      <text:p text:style-name="P8">Świadomy odpowiedzialności karnej za podanie w niniejszym oświadczeniu nieprawdy, zgodnie z art. 233 Kodeksu karnego, potwierdzam własnoręcznym podpisem prawdziwość danych, zamieszczonych powyżej.</text:p>
      <text:p text:style-name="P9"/>
      <text:p text:style-name="P9"/>
      <text:p text:style-name="P10">...........................................................................................<text:tab/><text:tab/><text:tab/><text:tab/><text:tab/>….................................................................................</text:p>
      <text:p text:style-name="P1"><text:tab/> <text:s/><text:span text:style-name="T8">miejscowość, data<text:tab/><text:tab/><text:tab/><text:tab/><text:tab/><text:tab/> <text:s text:c="5"/><text:tab/> <text:s text:c="31"/>podpis</text:span><text:span text:style-name="T4"><text:tab/></text:span><text:tab/><text:tab/><text:tab/></text:p>
      <text:p text:style-name="P11"><text:span text:style-name="T1">1</text:span><text:span text:style-name="T2"> </text:span><text:span text:style-name="T2">J</text:span>eżeli oświadczenie składa więcej niż jedna osoba należy wpisać wszystkie osoby składające oświadczenie oraz </text:p>
      <text:p text:style-name="P11"><text:s text:c="3"/>ich dane.</text:p>
      <text:p text:style-name="P11"><text:span text:style-name="T1">2</text:span> Należy wskazać właściciela nieruchomości.</text:p>
      <text:p text:style-name="P11"><text:span text:style-name="T1">3</text:span> Należy wskazać dokument, z którego wynika tytuł do dysponowania nieruchomością na cele budowlane .</text:p>
      <text:p text:style-name="P11"><text:span text:style-name="T1">4</text:span> Dotyczy wyłącznie osób posiadających pełnomocnictwo do reprezentowania osób praw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7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user</meta:initial-creator>
    <meta:creation-date>2008-12-20T11:25:37</meta:creation-date>
    <dc:date>2016-01-07T12:00:57.72</dc:date>
    <meta:printed-by>Karolina Wszołek</meta:printed-by>
    <meta:print-date>2011-02-04T08:23:24.25</meta:print-date>
    <meta:editing-cycles>14</meta:editing-cycles>
    <meta:editing-duration>PT3H37M32S</meta:editing-duration>
    <meta:document-statistic meta:table-count="0" meta:image-count="0" meta:object-count="0" meta:page-count="1" meta:paragraph-count="34" meta:word-count="305" meta:character-count="6181" meta:non-whitespace-character-count="5838"/>
    <meta:user-defined meta:name="Informacja 1"/>
    <meta:user-defined meta:name="Informacja 2"/>
    <meta:user-defined meta:name="Informacja 3"/>
    <meta:user-defined meta:name="Informacja 4"/>
  </office:meta>
</office:document-meta>
</file>