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2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1.199cm" fo:margin-right="0cm" fo:line-height="200%" fo:text-align="justify" style:justify-single-word="false" fo:text-indent="-0.4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Times New Roman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 style:text-autospace="none">
        <style:tab-stops>
          <style:tab-stop style:position="11.748cm"/>
        </style:tab-stops>
      </style:paragraph-properties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text-position="30% 58%" style:font-name="Times New Roman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0.751cm" fo:margin-right="0cm" fo:line-height="200%" fo:text-align="justify" style:justify-single-word="false" fo:text-indent="0cm" style:auto-text-indent="false" style:text-autospace="none"/>
      <style:text-properties style:font-name="Times New Roman" fo:font-size="7pt" fo:language="pl" fo:country="PL" style:font-name-asian="Arial1" style:font-size-asian="7pt" style:font-name-complex="Arial1" style:font-size-complex="7pt"/>
    </style:style>
    <style:style style:name="P7" style:family="paragraph" style:parent-style-name="Standard">
      <style:paragraph-properties fo:margin-left="0.75cm" fo:margin-right="0cm" fo:text-align="justify" style:justify-single-word="false" fo:text-indent="-0.7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8pt" fo:language="pl" fo:country="PL" style:font-name-asian="Arial1" style:font-size-asian="8pt" style:font-name-complex="Arial1" style:font-size-complex="8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3.018cm"/>
        </style:tab-stops>
      </style:paragraph-properties>
      <style:text-properties style:font-name="Times New Roman" fo:font-size="10pt" fo:language="pl" fo:country="PL" officeooo:paragraph-rsid="00112e35" style:font-name-asian="Arial1" style:font-size-asian="10pt" style:font-name-complex="Arial1" style:font-size-complex="10pt"/>
    </style:style>
    <style:style style:name="P10" style:family="paragraph" style:parent-style-name="Standard" style:list-style-name="L1">
      <style:paragraph-properties fo:margin-top="0cm" fo:margin-bottom="0cm" style:contextual-spacing="false" fo:line-height="2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list-style-name="L1">
      <style:paragraph-properties fo:margin-top="0cm" fo:margin-bottom="0cm" style:contextual-spacing="false" fo:line-height="2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12" style:family="paragraph" style:parent-style-name="Standard" style:list-style-name="L1">
      <style:paragraph-properties fo:margin-top="0cm" fo:margin-bottom="0cm" style:contextual-spacing="false" fo:line-height="2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7pt" fo:language="pl" fo:country="PL" style:font-name-asian="Arial1" style:font-size-asian="7pt" style:font-name-complex="Arial1" style:font-size-complex="7pt"/>
    </style:style>
    <style:style style:name="P13" style:family="paragraph" style:parent-style-name="Standard" style:list-style-name="L2">
      <style:paragraph-properties fo:margin-left="1.199cm" fo:margin-right="0cm" fo:line-height="200%" fo:text-align="justify" style:justify-single-word="false" fo:text-indent="-0.4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14" style:family="paragraph" style:parent-style-name="Standard" style:list-style-name="L2">
      <style:paragraph-properties fo:margin-left="1.199cm" fo:margin-right="0cm" fo:line-height="200%" fo:text-align="justify" style:justify-single-word="false" fo:text-indent="-0.4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.423cm" fo:margin-bottom="0cm" style:contextual-spacing="false" fo:text-align="end" style:justify-single-word="false" style:text-autospace="none"/>
      <style:text-properties style:font-name="Times New Roman" fo:font-size="10pt" fo:language="pl" fo:country="PL" fo:font-weight="bold" officeooo:paragraph-rsid="00112e35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text-position="30% 58%"/>
    </style:style>
    <style:style style:name="T2" style:family="text">
      <style:text-properties style:text-position="30% 58%" fo:language="pl" fo:country="PL" style:font-name-asian="Arial1" style:font-name-complex="Arial1"/>
    </style:style>
    <style:style style:name="T3" style:family="text">
      <style:text-properties fo:language="pl" fo:country="PL" style:font-name-asian="Arial1" style:font-name-complex="Arial1"/>
    </style:style>
    <style:style style:name="T4" style:family="text">
      <style:text-properties fo:language="pl" fo:country="PL" officeooo:rsid="0010bbd6" style:font-name-asian="Arial1" style:font-name-complex="Arial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language="pl" fo:country="PL" style:font-name-asian="Arial1" style:font-size-asian="7pt" style:font-name-complex="Arial1" style:font-size-complex="7pt"/>
    </style:style>
    <style:style style:name="T8" style:family="text">
      <style:text-properties officeooo:rsid="0010bbd6"/>
    </style:style>
    <style:style style:name="T9" style:family="text">
      <style:text-properties officeooo:rsid="00112e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Załącznik nr 2</text:span></text:p>
      <text:p text:style-name="P3">INFORMACJA O WYROBACH ZAWIERAJĄCYCH AZBEST<text:span text:style-name="T1">1)</text:span></text:p>
      <text:p text:style-name="P5"/>
      <text:list xml:id="list31762277" text:style-name="L1">
        <text:list-item>
          <text:p text:style-name="P10"><text:span text:style-name="T3">Nazwa miejsca/urządzenia/instalacji, adres</text:span><text:span text:style-name="T2">2)</text:span><text:span text:style-name="T3">:</text:span></text:p>
        </text:list-item>
      </text:list>
      <text:p text:style-name="P1"><text:tab/>wo<text:span text:style-name="T8">j</text:span>. Mazowieckie, pow. <text:span text:style-name="T8">M</text:span>iński, gm. Stanisławów, <text:span text:style-name="T6">…....................................................................................................................................</text:span></text:p>
      <text:list xml:id="list31756612" text:continue-numbering="true" text:style-name="L1">
        <text:list-item>
          <text:p text:style-name="P11">Wykorzystujący wyroby zawierające azbest - imię i nazwisko lub nazwa i adres:</text:p>
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0"><text:span text:style-name="T3">Rodzaj zabudowy</text:span><text:span text:style-name="T2">3)</text:span><text:span text:style-name="T3">: </text:span><text:span text:style-name="T7">…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0"><text:span text:style-name="T3">Numer działki ewidencyjnej</text:span><text:span text:style-name="T2">4)</text:span><text:span text:style-name="T3">: </text:span><text:span text:style-name="T7">…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0"><text:span text:style-name="T3">Numer obrębu ewidencyjnego</text:span><text:span text:style-name="T2">4)</text:span><text:span text:style-name="T3">: </text:span><text:span text:style-name="T7">….....................................................................................................................................</text:span><text:span text:style-name="T3">, </text:span><text:span text:style-name="T4">gm. Stanisławów</text:span></text:p>
        </text:list-item>
        <text:list-item>
          <text:p text:style-name="P10"><text:span text:style-name="T3">Nazwa, rodzaj wyrobu</text:span><text:span text:style-name="T2">5)</text:span><text:span text:style-name="T3">: </text:span><text:span text:style-name="T4">płyty</text:span><text:span text:style-name="T3"> </text:span><text:span text:style-name="T7">…........................................</text:span><text:span text:style-name="T3"> </text:span><text:span text:style-name="T4">azbestowo-cementowe dla budownictwa</text:span></text:p>
        </text:list-item>
        <text:list-item>
          <text:p text:style-name="P10"><text:span text:style-name="T3">Ilość posiadanych wyrobów</text:span><text:span text:style-name="T2">6)</text:span><text:span text:style-name="T3">: </text:span><text:span text:style-name="T7">…...................................</text:span><text:span text:style-name="T3"> m²</text:span></text:p>
        </text:list-item>
        <text:list-item>
          <text:p text:style-name="P10"><text:span text:style-name="T3">Stopień pilności</text:span><text:span text:style-name="T2">7)</text:span><text:span text:style-name="T3">: </text:span><text:span text:style-name="T7">…...............</text:span><text:span text:style-name="T3"> </text:span><text:span text:style-name="T4">stopień</text:span></text:p>
        </text:list-item>
        <text:list-item>
          <text:p text:style-name="P10"><text:span text:style-name="T3">Zaznaczenie miejsca występowania wyrobów</text:span><text:span text:style-name="T2">8)</text:span><text:span text:style-name="T3">:</text:span></text:p>
        </text:list-item>
      </text:list>
      <text:p text:style-name="P2"><text:tab/>a)<text:tab/>nazwa i numer dokumentu: nie dotyczy</text:p>
      <text:p text:style-name="P2"><text:tab/>b)<text:tab/>data ostatniej aktualizacji: nie dotyczy</text:p>
      <text:list xml:id="list31746733" text:style-name="L2">
        <text:list-item>
          <text:p text:style-name="P13">Przewidywany termin usunięcia wyrobów: <text:span text:style-name="T6">…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3">Ilość usuniętych wyrobów zawierających azbest przekazanych do unieszkodliwienia</text:span><text:span text:style-name="T2">6)</text:span><text:span text:style-name="T3">:</text:span>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data <text:span text:style-name="T6">….................................................<text:tab/>…................…......................................................</text:span></text:p>
      <text:p text:style-name="P9"><text:tab/> <text:s text:c="7"/><text:span text:style-name="T5">(podpis)</text:span></text:p>
      <text:p text:style-name="P9">_____________________________</text:p>
      <text:p text:style-name="P7"><text:span text:style-name="T2">1)</text:span><text:span text:style-name="T3"><text:tab/>Za wyrób zawierający azbest uznaje się każdy wyrób zawierający wagowo 0,1 % lub więcej azbestu.</text:span></text:p>
      <text:p text:style-name="P7"><text:span text:style-name="T2">2)</text:span><text:span text:style-name="T3"><text:tab/>Adres faktycznego miejsca występowania azbestu należy uzupełnić w następującym formacie: województwo, powiat, gmina, miejscowość, ulica, numer nieruchomości.</text:span></text:p>
      <text:p text:style-name="P7"><text:span text:style-name="T2">3)</text:span><text:span text:style-name="T3"><text:tab/>Należy podać rodzaj zabudowy: budynek mieszkalny, budynek gospodarczy, budynek przemysłowy, budynek mieszkalno-gospodarczy, inny.</text:span></text:p>
      <text:p text:style-name="P7"><text:span text:style-name="T2">4)</text:span><text:span text:style-name="T3"><text:tab/>Należy podać numer działki ewidencyjnej i numer obrębu ewidencyjnego faktycznego miejsca występowania azbestu.</text:span></text:p>
      <text:p text:style-name="P7"><text:span text:style-name="T2">5)</text:span><text:span text:style-name="T3"><text:tab/>Przy określaniu rodzaju wyrobu zawierającego azbest należy stosować następującą klasyfikację:</text:span></text:p>
      <text:p text:style-name="P8">-<text:tab/>płyty azbestowo-cementowe płaskie stosowane w budownictwie,</text:p>
      <text:p text:style-name="P8">-<text:tab/>płyty faliste azbestowo-cementowe stosowane w budownictwie,</text:p>
      <text:p text:style-name="P8">-<text:tab/>rury i złącza azbestowo-cementowe,</text:p>
      <text:p text:style-name="P8">-<text:tab/>rury i złącza azbestowo-cementowe pozostawione w ziemi,</text:p>
      <text:p text:style-name="P8">-<text:tab/>izolacje natryskowe środkami zawierającymi w swoim składzie azbest,</text:p>
      <text:p text:style-name="P8">-<text:tab/>wyroby cierne azbestowo-kauczukowe,</text:p>
      <text:p text:style-name="P8">-<text:tab/>przędza specjalna, w tym włókna azbestowe obrobione,</text:p>
      <text:p text:style-name="P8">-<text:tab/>szczeliwa azbestowe,</text:p>
      <text:p text:style-name="P8">-<text:tab/>taśmy tkane i plecione, sznury i sznurki,</text:p>
      <text:p text:style-name="P8">-<text:tab/>wyroby azbestowo-kauczukowe, z wyjątkiem wyrobów ciernych,</text:p>
      <text:p text:style-name="P8">-<text:tab/>papier, tektura,</text:p>
      <text:p text:style-name="P8">-<text:tab/>drogi zabezpieczone (drogi utwardzone odpadami zawierającymi azbest przed wejściem w życie ustawy z dnia 19 czerwca 1997 r. o zakazie stosowania wyrobów zawierających azbest, po trwałym zabezpieczeniu przed emisją włókien azbestu),</text:p>
      <text:p text:style-name="P8">-<text:tab/>drogi utwardzone odpadami zawierającymi azbest przed wejściem w życie ustawy z dnia 19 czerwca 1997 r. o zakazie stosowania wyrobów zawierających azbest, ale niezabezpieczone trwale przed emisją włókien azbestu,</text:p>
      <text:p text:style-name="P8">-<text:tab/>inne wyroby zawierające azbest, oddzielnie niewymienione, w tym papier i tektura; podać jakie.</text:p>
      <text:p text:style-name="P7"><text:span text:style-name="T2">6)</text:span><text:span text:style-name="T3"><text:tab/>Ilość wyrobów zawierających azbest należy podać w jednostkach właściwych dla danego wyrobu (kg, m</text:span><text:span text:style-name="T2">2</text:span><text:span text:style-name="T3">, m</text:span><text:span text:style-name="T2">3</text:span><text:span text:style-name="T3">, m.b., km).</text:span></text:p>
      <text:p text:style-name="P7"><text:span text:style-name="T2">7)</text:span><text:span text:style-name="T3"><text:tab/>Według "Oceny stanu i możliwości bezpiecznego użytkowania wyrobów zawierających azbest" określonej w załączniku nr 1 do </text:span><text:span text:style-name="T3">rozporządzenia Ministra Gospodarki, Pracy i Polityki Społecznej z dnia 2 kwietnia 2004 r. w sprawie sposobów i warunków bezpiecznego użytkowania i usuwania wyrobów zawierających azbest (Dz. U. Nr 71, poz. 649 oraz z 2010 r. Nr 162, poz. 1089).</text:span></text:p>
      <text:p text:style-name="P7">8)<text:tab/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90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Wszołek</meta:initial-creator>
    <meta:creation-date>2011-02-22T13:46:15.53</meta:creation-date>
    <dc:date>2016-01-07T11:59:52.09</dc:date>
    <meta:editing-duration>PT6H19M15S</meta:editing-duration>
    <meta:editing-cycles>32</meta:editing-cycles>
    <meta:generator>LibreOffice/3.6$Windows_x86 LibreOffice_project/e29a214-2bbed72-0621de6-a97528c-8f066d</meta:generator>
    <meta:printed-by>UG UG</meta:printed-by>
    <meta:print-date>2012-02-21T13:59:51.37</meta:print-date>
    <meta:document-statistic meta:table-count="0" meta:image-count="0" meta:object-count="0" meta:page-count="1" meta:paragraph-count="44" meta:word-count="441" meta:character-count="5031" meta:non-whitespace-character-count="4634"/>
  </office:meta>
</office:document-meta>
</file>